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Bank of America</text:p>
      <text:p text:style-name="Standard">claims resolution</text:p>
      <text:p text:style-name="Standard">PO Box 620002</text:p>
      <text:p text:style-name="Standard">Dallas, Texas 75262-0002</text:p>
      <text:p text:style-name="Standard"/>
      <text:p text:style-name="Standard"><text:s/>Ruben Safir</text:p>
      <text:p text:style-name="Standard"><text:s/>1580 East 19th St,</text:p>
      <text:p text:style-name="Standard"><text:s/>Apt 1E</text:p>
      <text:p text:style-name="Standard"><text:s/>Brooklyn, NY 11230</text:p>
      <text:p text:style-name="Standard"/>
      <text:p text:style-name="Standard"><text:s/>Bank of America</text:p>
      <text:p text:style-name="Standard"/>
      <text:p text:style-name="Standard"><text:s/>Attn: Billing Inquiries</text:p>
      <text:p text:style-name="Standard"/>
      <text:p text:style-name="Standard"><text:s/>Re: Notice of disputed charge to <text:s/>Air France KLM Visa SignatureAccount</text:p>
      <text:p text:style-name="Standard"><text:s/>No. 4078 8900 0051 2510</text:p>
      <text:p text:style-name="Standard"/>
      <text:p text:style-name="Standard"><text:s/>Dear Billing division:</text:p>
      <text:p text:style-name="Standard"/>
      <text:p text:style-name="Standard"><text:s/>I am writing to dispute a charge of $35.50 to my credit account on</text:p>
      <text:p text:style-name="Standard"><text:s/>05-07-2026. The charge is in error because the website ended up as a</text:p>
      <text:p text:style-name="Standard"><text:s/>shell company for another ghost merchant. <text:s/>They are both fraudulent.</text:p>
      <text:p text:style-name="Standard"><text:s/>The original purchase was from https://www.coralaquariumx.com/ and the</text:p>
      <text:p text:style-name="Standard"><text:s/>charge showed up from https://www.whebfrh.com/. <text:s/>Both have no</text:p>
      <text:p text:style-name="Standard"><text:s/>functioning contact information. <text:s/>Nor has there been any further</text:p>
      <text:p text:style-name="Standard"><text:s/>communication. <text:s/>The website I purchased from seems to say you can</text:p>
      <text:p text:style-name="Standard"><text:s/>purchase 43 Python snakes, or fish, or any other reptile your heart</text:p>
      <text:p text:style-name="Standard"><text:s/>might delight in...with free delivery... or example.</text:p>
      <text:p text:style-name="Standard"/>
      <text:p text:style-name="Standard"><text:s/>I ordered a light for a bird at a decent price. <text:s/>But they sent no</text:p>
      <text:p text:style-name="Standard"><text:s/>receipt or message to acknowledge the purchase. <text:s/>that caused me to</text:p>
      <text:p text:style-name="Standard"><text:s/>attempt to contact them when I learned that they have no email DNS set</text:p>
      <text:p text:style-name="Standard"><text:s/>up, and no phone numbers, and there address seems to be a residential</text:p>
      <text:p text:style-name="Standard"><text:s/>building in rural Michigan across from a school with no registered</text:p>
      <text:p text:style-name="Standard"><text:s/>business. <text:s/>Then the charge came for a different company, equally</text:p>
      <text:p text:style-name="Standard"><text:s/>impossible to connect to, in Arizona.</text:p>
      <text:p text:style-name="Standard"/>
      <text:p text:style-name="Standard"><text:s/>I am requesting that the error be corrected, that any finance or other</text:p>
      <text:p text:style-name="Standard"><text:s/>charges related to the disputed amount be credited to my account, and</text:p>
      <text:p text:style-name="Standard"><text:s/>that I get an accurate statement.</text:p>
      <text:p text:style-name="Standard"/>
      <text:p text:style-name="Standard"><text:s/>Enclosed I would give to copies of receipts, but I never got any.</text:p>
      <text:p text:style-name="Standard"><text:s/>supporting my position and experience. Please correct the error on my</text:p>
      <text:p text:style-name="Standard"><text:s/>account promptly.</text:p>
      <text:p text:style-name="Standard"/>
      <text:p text:style-name="Standard"><text:s/>Sincerely,</text:p>
      <text:p text:style-name="Standard"/>
      <text:p text:style-name="Standard"><text:s/>Ruben Safir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5-13T07:12:28.003363059</meta:creation-date>
    <dc:date>2026-05-15T05:52:33.214730496</dc:date>
    <meta:editing-duration>P1DT22H29M47S</meta:editing-duration>
    <meta:editing-cycles>2</meta:editing-cycles>
    <meta:generator>LibreOffice/26.2.3.2$Linux_X86_64 LibreOffice_project/620$Build-2</meta:generator>
    <meta:print-date>2026-05-13T07:15:35.634932621</meta:print-date>
    <meta:document-statistic meta:table-count="0" meta:image-count="0" meta:object-count="0" meta:page-count="1" meta:paragraph-count="37" meta:word-count="279" meta:character-count="1670" meta:non-whitespace-character-count="1387"/>
  </office:meta>
</office:document-meta>
</file>