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tab/>August 15<text:span text:style-name="T1">th</text:span>, 2011</text:p>
      <text:p text:style-name="Standard"/>
      <text:p text:style-name="Standard">To Judge Deloris Thomas</text:p>
      <text:p text:style-name="Standard"/>
      <text:p text:style-name="Standard">With regards to the case of Safir v. Safir, I am writing this letter in support of the facts relating to Schmuel Leib Eliezar Safir's time spent living with my father and I in 2010 and 2011. <text:s/>Schmuel returned to Brooklyn in the summer of 2010 with almost no clothes and very shy. <text:s/>He had lived with us throughout the year, and he was very happy. <text:s/>He went to camp, and then to school. <text:s/>He got his Tfillen, the leather boxes that boys wear when praying, and new sneakers, a jacket, pants, and sneakers. <text:s/>He lived in the house with us happily.</text:p>
      <text:p text:style-name="Standard"/>
      <text:p text:style-name="Standard">With regards to the cleanliness of the house, the house has been reasonably clean. <text:s/>We have a Rabbit, a Cat, a Parrot and a canary, and we work hard to keep the house clean. <text:s/>We had a roster of chores that we split up which we made after Children's Services came and made a visit on a complaint. <text:s/>We don't know who made the complaint, but it wasn't Schmueli or myself. <text:s/>We always have food, and we cook at least 3 times a week. <text:s/>Schmuel mostly eats in school and when my father cooks, he doesn't always eat. <text:s/>Schmuel was mostly responsible for clearing the dished and cleaning them in the dish washer, and to take out the garbage. <text:s/>In the snow he and my father cleared the snow. <text:s/>I take care of the rabbit and my father generally cleans the parrot cage. <text:s/>My father also helped with the dishes, vacumning (I vacuum before <text:s/>Shabbos), and he and I split the laundry and shopping. <text:s/>Usually I take the laundry to the laundry mat and he picks it up (and pays for it). <text:s/>Sometimes we get a little behind, especially on Sundays after Shabboes, but we generally make up for it. <text:s/>Bathroom chores are split between all of us, but Schmuel and I generally clean it throughly once a week. <text:s/>My father cooks during the week, and I cook on Friday afternoon. <text:s/>Our rooms are our responsibilities.</text:p>
      <text:p text:style-name="Standard"/>
      <text:p text:style-name="Standard">The house is never full of urine, or smells like poop, no is there poop on the floor, although sometimes we need to clean up around the parrots perch. <text:s/>My brothers claim, and I don't remember him being that the house except for Passover, is a lie.</text:p>
      <text:p text:style-name="Standard"/>
      <text:p text:style-name="Standard">Our refrigerator and shelves always have food. <text:s/>My mother thinks food is pizza bagels, cold cereal and cake. <text:s/>My father thinks food is fish, oatmeal, eggs and chicken, so they argue about this all the time and have for years. <text:s/></text:p>
      <text:p text:style-name="Standard"/>
      <text:p text:style-name="Standard">We have three phones in the house and they are never locked up. <text:s/>Schmuel was asked to call his mover every week. <text:s/>My father thinks it is very important to speak to his mother. <text:s/>My mother always says otherwise, but it is not true. <text:s/>Also, when she talks to him, and to me, she always wants something or is complaining about my father on the phone.</text:p>
      <text:p text:style-name="Standard"/>
      <text:p text:style-name="Standard">I deny, in the strongest words possible, that I'm either unhappy with my father and living with him, or that he abuses us or uses us as house cleaners. <text:s/>This is not true. <text:s/>We live in the house together and we all do our share of chores, and he very rarely yells although he can nag, and he gets upset sometimes if our rooms aren't cleaned, or about school. <text:s/>I wish he'd stop smoking. <text:s/>But my mother is using my name to defame my father and it is not right. <text:s/>I love both my parents. <text:s/>They each have strengths and weaknesses, but neither of them is perfect, and neither hurt us when we are with them. <text:s/>But only my mother tries to get me to complain against my father, and I have very few complaints.</text:p>
      <text:p text:style-name="Standard"/>
      <text:p text:style-name="Standard">My mother misrepresents the living conditions in the house, and she keeps calling Children's Services. <text:s/>We have food, entertainment, computers, and we keep the house clean. <text:s/>We have phones and our biggest problem is mom's interference with the house.</text:p>
      <text:p text:style-name="Standard"><text:soft-page-break/></text:p>
      <text:p text:style-name="Standard">Also, I don't like it when my mother calls or texts me, asking me to do things. <text:s/>I feel like sometimes I'm being asked to spy on my father, or that when she should talk to him, she instead calls me. <text:s/>It's not right.</text:p>
      <text:p text:style-name="Standard"/>
      <text:p text:style-name="Standard"/>
      <text:p text:style-name="Standard">Shoshana Safir</text:p>
      <text:p text:style-name="Standard">1163 East 15<text:span text:style-name="T1">th</text:span> Street</text:p>
      <text:p text:style-name="Standard">Brooklyn, NY 112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5T13:05:02</meta:creation-date>
    <dc:date>2011-08-15T13:35:01</dc:date>
    <meta:editing-duration>PT14M28S</meta:editing-duration>
    <meta:editing-cycles>3</meta:editing-cycles>
    <meta:generator>LibreOffice/3.3$Linux LibreOffice_project/330m19$Build-202</meta:generator>
    <meta:print-date>2011-08-15T13:29:24</meta:print-date>
    <meta:document-statistic meta:table-count="0" meta:image-count="0" meta:object-count="0" meta:page-count="2" meta:paragraph-count="13" meta:word-count="725" meta:character-count="3901"/>
  </office:meta>
</office:document-meta>
</file>