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" svg:font-family="Times"/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tml_5f_cell">
      <style:paragraph-properties fo:margin-left="0in" fo:margin-right="0.0126in" fo:text-align="start" style:justify-single-word="false" fo:text-indent="0in" style:auto-text-indent="false" style:snap-to-layout-grid="false"/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style:font-size-asian="12pt" style:font-size-complex="12pt"/>
    </style:style>
    <style:style style:name="P11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12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fo:font-weight="bold" style:font-size-asian="10pt" style:font-weight-asian="bold" style:font-size-complex="10pt" style:font-weight-complex="bold"/>
    </style:style>
    <style:style style:name="P13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html_5f_cell">
      <style:paragraph-properties fo:margin-left="0.0126in" fo:margin-right="0.0126in" fo:text-align="start" style:justify-single-word="false" fo:text-indent="0in" style:auto-text-indent="false" style:snap-to-layout-grid="false"/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style:font-size-asian="12pt" style:font-size-complex="12pt"/>
    </style:style>
    <style:style style:name="P17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weight="normal" style:font-weight-asian="normal" style:font-weight-complex="normal"/>
    </style:style>
    <style:style style:name="T3" style:family="text">
      <style:text-properties fo:color="#000000" fo:font-size="12pt" style:text-underline-style="none" style:font-size-asian="12pt" style:font-size-complex="12pt"/>
    </style:style>
    <style:style style:name="T4" style:family="text">
      <style:text-properties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uben Safir R.Ph</text:p>
      <text:p text:style-name="P10">1163 East 15<text:span text:style-name="T1">th</text:span> Street</text:p>
      <text:p text:style-name="P10">Brooklyn, NY 11230</text:p>
      <text:p text:style-name="P2"><text:a xlink:type="simple" xlink:href="mailto:ruben@mrbrklyn.com"><text:span text:style-name="T3">ruben@mrbrklyn.com</text:span></text:a></text:p>
      <text:p text:style-name="P10">718-715-1771</text:p>
      <text:p text:style-name="P10"/>
      <text:p text:style-name="P10"/>
      <text:p text:style-name="P3"/>
      <text:p text:style-name="P6">Work Experience:</text:p>
      <text:p text:style-name="P4"/>
      <text:p text:style-name="P7">March 2010 – until present:</text:p>
      <text:p text:style-name="P8">Supervising Pharmacist</text:p>
      <text:p text:style-name="P8">Kensington Pharmacy</text:p>
      <text:p text:style-name="P8">309 Church Avenue</text:p>
      <text:p text:style-name="P8">Brooklyn, NY 11218</text:p>
      <text:p text:style-name="P5">Succeeded in getting licenses, NYS Medicaid, gaining Medicare B through Palmetto and National Clearing House accreditation.</text:p>
      <text:p text:style-name="P5"/>
      <text:p text:style-name="P7">2008 – 2010</text:p>
      <text:p text:style-name="P5">Staff Pharmacist</text:p>
      <text:p text:style-name="P5">County Pharmacy</text:p>
      <text:p text:style-name="P5">580 Nostrand Avenue</text:p>
      <text:p text:style-name="P5">Brooklyn, NY 11216</text:p>
      <text:p text:style-name="P1">Staff Pharmacist specializing in Medicare Accreditation, Inventory Control, and Pharmacy Special Projects, along with normal pharmacist duties</text:p>
      <text:p text:style-name="P14"/>
      <text:p text:style-name="P7">1984 – 2008</text:p>
      <text:p text:style-name="P5">Staff Pharmacist </text:p>
      <text:p text:style-name="P5">Karson Pharmacy</text:p>
      <text:p text:style-name="P5">2304 Nostrand Avenue</text:p>
      <text:p text:style-name="P5">Brooklyn, NY 11210</text:p>
      <text:p text:style-name="P5">Pharmacist and Pharmacist Intern staffing for 24 years.</text:p>
      <text:p text:style-name="P15"/>
      <text:p text:style-name="P13"/>
      <text:p text:style-name="P17">Educational Background:</text:p>
      <text:p text:style-name="P9">January <text:s/>1983 - Sept 1988 – Long Island University Bachelors of Pharmacy – Graduated 1988</text:p>
      <text:p text:style-name="P9"/>
      <text:p text:style-name="P9">2010 – Immunization Accreditation for Pharmacist Provided Vaccinations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" svg:font-family="Times"/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" style:family="paragraph" style:parent-style-name="Standard">
      <style:paragraph-properties fo:margin-top="0in" fo:margin-bottom="0.1in" style:line-height-at-least="0.0693in" fo:hyphenation-ladder-count="no-limit"/>
      <style:text-properties fo:color="#000000" style:font-name="Times" fo:language="de" fo:country="DE" fo:hyphenate="false" fo:hyphenation-remain-char-count="2" fo:hyphenation-push-char-count="2"/>
    </style:style>
    <style:style style:name="normalstyle" style:family="paragraph" style:parent-style-name="Normal">
      <style:paragraph-properties fo:margin-top="0in" fo:margin-bottom="0in" style:line-height-at-least="0.139in"/>
      <style:text-properties style:use-window-font-color="true" style:font-name="Arial1"/>
    </style:style>
    <style:style style:name="html_5f_cell" style:display-name="html_cell" style:family="paragraph" style:parent-style-name="normalstyle"/>
    <style:style style:name="html_5f_bullet_5f_list" style:display-name="html_bullet_list" style:family="paragraph" style:parent-style-name="normalstyle">
      <style:paragraph-properties fo:margin-left="0.5in" fo:margin-right="0in" fo:text-indent="-0.3252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en Safir</meta:initial-creator>
    <meta:creation-date>2011-01-31T11:25:29</meta:creation-date>
    <dc:date>2011-02-15T11:24:11</dc:date>
    <meta:editing-duration>PT1H56M21S</meta:editing-duration>
    <meta:editing-cycles>10</meta:editing-cycles>
    <meta:generator>LibreOffice/3.3$Linux OpenOffice.org_project/330m12$Build-1</meta:generator>
    <meta:printed-by>Ruben Safir</meta:printed-by>
    <meta:print-date>2011-01-31T13:55:15</meta:print-date>
    <meta:document-statistic meta:table-count="0" meta:image-count="0" meta:object-count="0" meta:page-count="1" meta:paragraph-count="27" meta:word-count="121" meta:character-count="867"/>
  </office:meta>
</office:document-meta>
</file>