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Engravers MT" svg:font-family="'Engravers MT'" style:font-adornments="Bold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Britannic Bold" svg:font-family="'Britannic Bold'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-0.4898in" fo:text-align="center" style:justify-single-word="false" fo:text-indent="0in" style:auto-text-indent="false" style:page-number="auto" fo:background-color="#eeeeee">
        <style:tab-stops>
          <style:tab-stop style:position="7.2917in"/>
        </style:tab-stops>
        <style:background-image/>
      </style:paragraph-properties>
      <style:text-properties fo:color="#0084d1" style:font-name="Wide Latin" fo:font-size="24pt" fo:text-shadow="1pt 1pt" fo:background-color="transparent" style:font-size-asian="24pt" style:font-size-complex="24pt"/>
    </style:style>
    <style:style style:name="P2" style:family="paragraph" style:parent-style-name="Standard">
      <style:paragraph-properties fo:margin-left="0in" fo:margin-right="-0.4898in" fo:text-align="center" style:justify-single-word="false" fo:text-indent="0in" style:auto-text-indent="false" fo:background-color="#ffffff">
        <style:tab-stops>
          <style:tab-stop style:position="7.2917in"/>
        </style:tab-stops>
        <style:background-image/>
      </style:paragraph-properties>
      <style:text-properties fo:text-transform="capitalize" fo:color="#111111" style:text-position="-33% 58%" style:font-name="Arial" fo:font-size="24pt" fo:text-shadow="none" style:text-underline-style="none" fo:font-weight="bold" fo:background-color="transparent" style:font-size-asian="24pt" style:font-weight-asian="bold" style:font-size-complex="24pt" style:font-weight-complex="bold" style:font-relief="embossed"/>
    </style:style>
    <style:style style:name="P3" style:family="paragraph" style:parent-style-name="Standard">
      <style:paragraph-properties fo:margin-left="0in" fo:margin-right="-0.4898in" fo:text-align="center" style:justify-single-word="false" fo:text-indent="0in" style:auto-text-indent="false" fo:background-color="#ffffff">
        <style:tab-stops>
          <style:tab-stop style:position="7.2917in"/>
        </style:tab-stops>
        <style:background-image/>
      </style:paragraph-properties>
      <style:text-properties fo:text-transform="capitalize" fo:color="#111111" style:text-position="0% 100%" style:font-name="Algerian" fo:font-size="48pt" fo:text-shadow="none" style:text-underline-style="solid" style:text-underline-width="auto" style:text-underline-color="font-color" fo:font-weight="bold" fo:background-color="transparent" style:font-size-asian="48pt" style:font-weight-asian="bold" style:font-size-complex="48pt" style:font-weight-complex="bold" style:font-relief="embossed"/>
    </style:style>
    <style:style style:name="P4" style:family="paragraph" style:parent-style-name="Standard">
      <style:paragraph-properties fo:margin-left="0in" fo:margin-right="-0.4898in" fo:text-align="center" style:justify-single-word="false" fo:text-indent="0in" style:auto-text-indent="false" fo:background-color="#ffffff">
        <style:tab-stops>
          <style:tab-stop style:position="7.2917in"/>
        </style:tab-stops>
        <style:background-image/>
      </style:paragraph-properties>
      <style:text-properties fo:text-transform="capitalize" fo:color="#111111" style:text-position="0% 100%" style:font-name="Aharoni" fo:font-size="18pt" fo:text-shadow="none" style:text-underline-style="solid" style:text-underline-width="auto" style:text-underline-color="font-color" fo:font-weight="normal" fo:background-color="transparent" style:font-size-asian="18pt" style:font-weight-asian="normal" style:font-size-complex="18pt" style:font-weight-complex="normal" style:font-relief="none"/>
    </style:style>
    <style:style style:name="P5" style:family="paragraph" style:parent-style-name="Standard">
      <style:paragraph-properties fo:margin-left="0in" fo:margin-right="-0.4898in" fo:text-align="center" style:justify-single-word="false" fo:text-indent="0in" style:auto-text-indent="false" fo:background-color="#ffffff">
        <style:tab-stops>
          <style:tab-stop style:position="7.2917in"/>
        </style:tab-stops>
        <style:background-image/>
      </style:paragraph-properties>
      <style:text-properties fo:font-variant="normal" fo:text-transform="none" fo:color="#111111" style:text-position="-33% 58%" style:font-name="Arial" fo:font-size="24pt" fo:text-shadow="none" style:text-underline-style="none" fo:font-weight="bold" fo:background-color="transparent" style:font-size-asian="24pt" style:font-weight-asian="bold" style:font-size-complex="24pt" style:font-weight-complex="bold" style:font-relief="embossed"/>
    </style:style>
    <style:style style:name="P6" style:family="paragraph" style:parent-style-name="Standard" style:master-page-name="">
      <style:paragraph-properties fo:margin-left="1.9272in" fo:margin-right="0in" fo:text-align="start" style:justify-single-word="false" fo:text-indent="0in" style:auto-text-indent="false" style:page-number="auto" fo:background-color="#ffffff">
        <style:tab-stops>
          <style:tab-stop style:position="7.2917in"/>
        </style:tab-stops>
        <style:background-image/>
      </style:paragraph-properties>
      <style:text-properties fo:font-variant="normal" fo:text-transform="none" fo:color="#111111" style:text-position="0% 100%" style:font-name="Arial" fo:font-size="22pt" fo:text-shadow="none" style:text-underline-style="none" fo:font-weight="bold" fo:background-color="transparent" style:font-size-asian="22pt" style:font-weight-asian="bold" style:font-size-complex="22pt" style:font-weight-complex="bold" style:font-relief="none"/>
    </style:style>
    <style:style style:name="P7" style:family="paragraph" style:parent-style-name="Standard">
      <style:paragraph-properties fo:margin-left="1.9272in" fo:margin-right="0in" fo:text-align="start" style:justify-single-word="false" fo:text-indent="0in" style:auto-text-indent="false" fo:background-color="#ffffff">
        <style:tab-stops>
          <style:tab-stop style:position="7.2917in"/>
        </style:tab-stops>
        <style:background-image/>
      </style:paragraph-properties>
      <style:text-properties fo:font-variant="normal" fo:text-transform="none" fo:color="#111111" style:text-position="0% 100%" style:font-name="Arial" fo:font-size="22pt" fo:text-shadow="none" style:text-underline-style="none" fo:font-weight="bold" fo:background-color="transparent" style:font-size-asian="22pt" style:font-weight-asian="bold" style:font-size-complex="22pt" style:font-weight-complex="bold" style:font-relief="none"/>
    </style:style>
    <style:style style:name="P8" style:family="paragraph" style:parent-style-name="Standard" style:list-style-name="L4">
      <style:paragraph-properties fo:margin-left="1.9693in" fo:margin-right="0in" fo:text-align="justify" style:justify-single-word="false" fo:text-indent="0in" style:auto-text-indent="false" fo:background-color="#ffffff">
        <style:tab-stops>
          <style:tab-stop style:position="7.2917in"/>
        </style:tab-stops>
        <style:background-image/>
      </style:paragraph-properties>
      <style:text-properties fo:font-variant="normal" fo:text-transform="none" fo:color="#111111" style:text-position="0% 100%" style:font-name="Aharoni" fo:font-size="18pt" fo:text-shadow="none" style:text-underline-style="none" fo:font-weight="normal" fo:background-color="transparent" style:font-size-asian="18pt" style:font-weight-asian="normal" style:font-size-complex="18pt" style:font-weight-complex="normal" style:font-relief="none"/>
    </style:style>
    <style:style style:name="P9" style:family="paragraph" style:parent-style-name="Standard" style:list-style-name="L4" style:master-page-name="">
      <style:paragraph-properties fo:margin-left="1.9693in" fo:margin-right="0in" fo:text-align="justify" style:justify-single-word="false" fo:text-indent="0in" style:auto-text-indent="false" style:page-number="auto" fo:background-color="#ffffff">
        <style:tab-stops>
          <style:tab-stop style:position="7.2917in"/>
        </style:tab-stops>
        <style:background-image/>
      </style:paragraph-properties>
      <style:text-properties fo:font-variant="normal" fo:text-transform="none" fo:color="#111111" style:text-position="0% 100%" style:font-name="Aharoni" fo:font-size="18pt" fo:text-shadow="none" style:text-underline-style="none" fo:font-weight="normal" fo:background-color="transparent" style:font-size-asian="18pt" style:font-weight-asian="normal" style:font-size-complex="18pt" style:font-weight-complex="normal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11%" draw:red="0%" draw:green="0%" draw:blue="0%" draw:gamma="100%" draw:color-inversion="false" draw:image-opacity="15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72in" fo:text-indent="-0.25in" fo:margin-left="2.67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72in" fo:text-indent="-0.25in" fo:margin-left="3.17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272in" fo:text-indent="-0.25in" fo:margin-left="3.42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72in" fo:text-indent="-0.25in" fo:margin-left="3.67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272in" fo:text-indent="-0.25in" fo:margin-left="3.92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1772in" fo:text-indent="-0.25in" fo:margin-left="4.17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272in" fo:text-indent="-0.25in" fo:margin-left="4.42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6772in" fo:text-indent="-0.25in" fo:margin-left="4.6772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2917in" svg:y="1.3346in" svg:width="7.9264in" svg:height="9.6654in" draw:z-index="0">
        <draw:image/>
      </draw:frame>
      <text:p text:style-name="P1">Expedite Care Pharmacy</text:p>
      <text:p text:style-name="P2">“The Helping Hand you Need from the neighbors you trust”</text:p>
      <text:p text:style-name="P2"/>
      <text:p text:style-name="P3">SERVICES</text:p>
      <text:p text:style-name="P4"/>
      <text:list xml:id="list2941959799237178460" text:style-name="L4">
        <text:list-item>
          <text:p text:style-name="P9">ATM Machine</text:p>
        </text:list-item>
        <text:list-item>
          <text:p text:style-name="P8">Kosher Vitamins and Products</text:p>
        </text:list-item>
        <text:list-item>
          <text:p text:style-name="P8">Phone Cards – Nopin Digical and More </text:p>
        </text:list-item>
        <text:list-item>
          <text:p text:style-name="P8">Money Gram</text:p>
        </text:list-item>
        <text:list-item>
          <text:p text:style-name="P8">Copy Machine</text:p>
        </text:list-item>
        <text:list-item>
          <text:p text:style-name="P8">Notary</text:p>
        </text:list-item>
        <text:list-item>
          <text:p text:style-name="P8">Pick Up and Delivery</text:p>
        </text:list-item>
        <text:list-item>
          <text:p text:style-name="P8">Small Appliances</text:p>
        </text:list-item>
        <text:list-item>
          <text:p text:style-name="P8">Feminine Care Products</text:p>
        </text:list-item>
        <text:list-item>
          <text:p text:style-name="P8">Free Blood Pressure Screening</text:p>
        </text:list-item>
        <text:list-item>
          <text:p text:style-name="P8">Emergency Prescription Services Available</text:p>
        </text:list-item>
        <text:list-item>
          <text:p text:style-name="P8">Free Transfers of Prescriptions</text:p>
        </text:list-item>
        <text:list-item>
          <text:p text:style-name="P8">Diabetes Education and Products</text:p>
        </text:list-item>
        <text:list-item>
          <text:p text:style-name="P8">Cosmetics</text:p>
        </text:list-item>
        <text:list-item>
          <text:p text:style-name="P8">Nou Pale Kreyol</text:p>
        </text:list-item>
      </text:list>
      <text:p text:style-name="P5"/>
      <text:p text:style-name="P6">Oh – and we fill your prescriptions!!</text:p>
      <text:p text:style-name="P7"/>
      <text:p text:style-name="P7">718-758-0500</text:p>
      <text:p text:style-name="P7">fax: 718-758-0802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Engravers MT" svg:font-family="'Engravers MT'" style:font-adornments="Bold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Britannic Bold" svg:font-family="'Britannic Bold'" style:font-family-generic="swiss" style:font-pitch="variable"/>
    <style:font-face style:name="Haettenschweiler" svg:font-family="Haettenschweil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437in" fo:margin-bottom="0.7811in" fo:margin-left="0.2917in" fo:margin-right="0.7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2:42:42.30</meta:creation-date>
    <dc:date>2014-04-29T15:32:16.33</dc:date>
    <meta:editing-duration>PT1H47M27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21" meta:word-count="87" meta:character-count="500"/>
  </office:meta>
</office:document-meta>
</file>