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Source Code Pro Black" svg:font-family="'Source Code Pro Black'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loext:opacity="100%" style:font-name="Cantarell Extra Bold" fo:font-size="20pt" officeooo:rsid="0006d59a" officeooo:paragraph-rsid="0006d59a" fo:background-color="transparent" style:font-size-asian="20pt" style:font-size-complex="20pt"/>
    </style:style>
    <style:style style:name="P2" style:family="paragraph" style:parent-style-name="Standard" style:list-style-name="L9">
      <style:paragraph-properties fo:text-align="justify" style:justify-single-word="false"/>
      <style:text-properties fo:color="#ff0000" loext:opacity="100%" style:font-name="Cantarell Extra Bold" fo:font-size="20pt" officeooo:rsid="00108fb1" officeooo:paragraph-rsid="00108fb1" fo:background-color="transparen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color="#ff0000" loext:opacity="100%" style:font-name="Cantarell Extra Bold" fo:font-size="26pt" officeooo:rsid="0006d59a" officeooo:paragraph-rsid="0006d59a" fo:background-color="transparent" style:font-size-asian="26pt" style:font-size-complex="26pt"/>
    </style:style>
    <style:style style:name="T1" style:family="text">
      <style:text-properties fo:text-shadow="1pt 1pt"/>
    </style:style>
    <style:style style:name="T2" style:family="text">
      <style:text-properties fo:text-shadow="1pt 1pt" officeooo:rsid="00104e47"/>
    </style:style>
    <style:style style:name="T3" style:family="text">
      <style:text-properties style:text-line-through-style="none" style:text-line-through-type="none" fo:font-size="24pt" fo:text-shadow="1pt 1pt" style:text-underline-style="none" style:font-size-asian="24pt" style:font-size-complex="24pt"/>
    </style:style>
    <style:style style:name="T4" style:family="text">
      <style:text-properties style:text-line-through-style="none" style:text-line-through-type="none" fo:font-size="24pt" fo:text-shadow="1pt 1pt" style:text-underline-style="none" officeooo:rsid="00107d00" style:font-size-asian="24pt" style:font-size-complex="24pt"/>
    </style:style>
    <style:style style:name="T5" style:family="text">
      <style:text-properties style:text-line-through-style="none" style:text-line-through-type="none" fo:font-size="24pt" fo:text-shadow="1pt 1pt" style:text-underline-style="none" officeooo:rsid="00108fb1" style:font-size-asian="24pt" style:font-size-complex="24pt"/>
    </style:style>
    <style:style style:name="T6" style:family="text">
      <style:text-properties style:text-line-through-style="none" style:text-line-through-type="none" fo:text-shadow="1pt 1pt" style:text-underline-style="none"/>
    </style:style>
    <style:style style:name="T7" style:family="text">
      <style:text-properties style:text-line-through-style="none" style:text-line-through-type="none" fo:text-shadow="1pt 1pt" style:text-underline-style="none" officeooo:rsid="00108fb1"/>
    </style:style>
    <style:style style:name="T8" style:family="text">
      <style:text-properties style:text-line-through-style="none" style:text-line-through-type="none" fo:text-shadow="1pt 1pt" style:text-underline-style="none" officeooo:rsid="0010cab8"/>
    </style:style>
    <style:style style:name="T9" style:family="text">
      <style:text-properties style:text-line-through-style="none" style:text-line-through-type="none" fo:text-shadow="1pt 1pt" style:text-underline-style="none" officeooo:rsid="00120a0a"/>
    </style:style>
    <style:style style:name="T10" style:family="text">
      <style:text-properties style:text-line-through-style="none" style:text-line-through-type="none" fo:text-shadow="1pt 1pt" style:text-underline-style="none" officeooo:rsid="0013d2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98in" fo:text-indent="-0.25in" fo:margin-left="0.55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98in" fo:text-indent="-0.25in" fo:margin-left="0.809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98in" fo:text-indent="-0.25in" fo:margin-left="1.05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98in" fo:text-indent="-0.25in" fo:margin-left="1.309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98in" fo:text-indent="-0.25in" fo:margin-left="1.55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98in" fo:text-indent="-0.25in" fo:margin-left="1.809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98in" fo:text-indent="-0.25in" fo:margin-left="2.05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98in" fo:text-indent="-0.25in" fo:margin-left="2.30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8in" fo:text-indent="-0.25in" fo:margin-left="2.55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98in" fo:text-indent="-0.25in" fo:margin-left="2.8098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harmacy </text:span><text:span text:style-name="T2">Procedure for</text:span><text:span text:style-name="T4"> </text:span><text:span text:style-name="T5">Putting Bags on Shelves</text:span></text:p>
      <text:p text:style-name="P1"><text:span text:style-name="T7"/></text:p>
      <text:list xml:id="list1644161265" text:style-name="L9">
        <text:list-item>
          <text:p text:style-name="P2"><text:span text:style-name="T6">Before sealing </text:span><text:span text:style-name="T8">the </text:span><text:span text:style-name="T6">bag COUNT the number of drugs and the Number of Labels and make sure they match</text:span></text:p>
        </text:list-item>
        <text:list-item>
          <text:p text:style-name="P2"><text:span text:style-name="T6">Confirm they are all for the same patient</text:span></text:p>
        </text:list-item>
        <text:list-item>
          <text:p text:style-name="P2"><text:span text:style-name="T6">Place Refrigerated Items in the lower bin of the Refrigerator and mark FRIDGE on the label. <text:s/>Attach lables on the top of the bag</text:span></text:p>
        </text:list-item>
        <text:list-item>
          <text:p text:style-name="P2"><text:span text:style-name="T6">CALL the patient and tell them their drugs are waiting.</text:span></text:p>
        </text:list-item>
        <text:list-item>
          <text:p text:style-name="P2"><text:span text:style-name="T6">Mark the bag for Delivery if need be and print Delivery Slip</text:span></text:p>
        </text:list-item>
        <text:list-item>
          <text:p text:style-name="P2"><text:span text:style-name="T6">Place the bag on the Shelf in STRICT Alphabetical order. <text:s/></text:span><text:span text:style-name="T9">Rubberband together ba</text:span><text:span text:style-name="T10">g</text:span><text:span text:style-name="T9">s for the same patient.</text:span></text:p>
        </text:list-item>
        <text:list-item>
          <text:p text:style-name="P2"><text:span text:style-name="T6">NO EXCEPTIONS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Source Code Pro Black" svg:font-family="'Source Code Pro Black'" style:font-pitch="fixed"/>
    <style:font-face style:name="Cantarell Extra Bold" svg:font-family="'Cantarell Extra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#99ffff" style:writing-mode="lr-tb" draw:fill="solid" draw:fill-color="#99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99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7T06:00:57.645916724</meta:creation-date>
    <meta:print-date>2021-07-08T08:45:47.721189769</meta:print-date>
    <dc:date>2021-07-09T00:15:00.917798810</dc:date>
    <meta:editing-duration>PT16H2M19S</meta:editing-duration>
    <meta:editing-cycles>12</meta:editing-cycles>
    <meta:generator>LibreOffice/7.1.4.2$Linux_X86_64 LibreOffice_project/10$Build-2</meta:generator>
    <meta:document-statistic meta:table-count="0" meta:image-count="0" meta:object-count="0" meta:page-count="1" meta:paragraph-count="8" meta:word-count="106" meta:character-count="553" meta:non-whitespace-character-count="460"/>
  </office:meta>
</office:document-meta>
</file>