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Source Code Pro Black" svg:font-family="'Source Code Pro Black'" style:font-pitch="fixed"/>
    <style:font-face style:name="Cantarell Extra Bold" svg:font-family="'Cantarell Extra 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loext:opacity="100%" style:font-name="Cantarell Extra Bold" fo:font-size="16pt" fo:text-shadow="1pt 1pt" fo:font-weight="bold" officeooo:rsid="0006d59a" officeooo:paragraph-rsid="0006d59a" fo:background-color="transparent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0000" loext:opacity="100%" style:font-name="Cantarell Extra Bold" fo:font-size="26pt" fo:text-shadow="1pt 1pt" officeooo:rsid="0006d59a" officeooo:paragraph-rsid="0006d59a" fo:background-color="transparent" style:font-size-asian="26pt" style:font-size-complex="26pt"/>
    </style:style>
    <style:style style:name="P3" style:family="paragraph" style:parent-style-name="Standard" style:list-style-name="L4">
      <style:paragraph-properties fo:margin-top="0.0398in" fo:margin-bottom="0.0398in" style:contextual-spacing="false" fo:line-height="115%" fo:text-align="justify" style:justify-single-word="false"/>
      <style:text-properties fo:color="#ff0000" loext:opacity="100%" style:font-name="Cantarell Extra Bold" fo:font-size="14pt" fo:text-shadow="1pt 1pt" officeooo:rsid="0006d59a" officeooo:paragraph-rsid="0006d59a" fo:background-color="transparent" style:font-size-asian="14pt" style:font-size-complex="14pt"/>
    </style:style>
    <style:style style:name="P4" style:family="paragraph" style:parent-style-name="Standard" style:list-style-name="L4">
      <style:paragraph-properties fo:margin-top="0.0398in" fo:margin-bottom="0.0398in" style:contextual-spacing="false" fo:line-height="115%" fo:text-align="justify" style:justify-single-word="false"/>
      <style:text-properties fo:color="#ff0000" loext:opacity="100%" style:font-name="Cantarell Extra Bold" fo:font-size="14pt" fo:text-shadow="1pt 1pt" officeooo:rsid="000c39ab" officeooo:paragraph-rsid="000c39ab" fo:background-color="transparent" style:font-size-asian="14pt" style:font-size-complex="14pt"/>
    </style:style>
    <style:style style:name="P5" style:family="paragraph" style:parent-style-name="Standard" style:list-style-name="L4">
      <style:paragraph-properties fo:margin-top="0.0398in" fo:margin-bottom="0.0398in" style:contextual-spacing="false" fo:line-height="115%" fo:text-align="justify" style:justify-single-word="false"/>
      <style:text-properties fo:color="#ff0000" loext:opacity="100%" style:font-name="Cantarell Extra Bold" fo:font-size="14pt" fo:text-shadow="1pt 1pt" officeooo:rsid="0008ab31" officeooo:paragraph-rsid="0008ab31" fo:background-color="transparent" style:font-size-asian="14pt" style:font-size-complex="14pt"/>
    </style:style>
    <style:style style:name="P6" style:family="paragraph" style:parent-style-name="Standard" style:list-style-name="L4">
      <style:paragraph-properties fo:margin-top="0.0398in" fo:margin-bottom="0.0398in" style:contextual-spacing="false" fo:line-height="115%" fo:text-align="justify" style:justify-single-word="false"/>
      <style:text-properties fo:color="#ff0000" loext:opacity="100%" style:font-name="Cantarell Extra Bold" fo:font-size="14pt" fo:text-shadow="1pt 1pt" officeooo:rsid="00099f38" officeooo:paragraph-rsid="00099f38" fo:background-color="transparent" style:font-size-asian="14pt" style:font-size-complex="14pt"/>
    </style:style>
    <style:style style:name="P7" style:family="paragraph" style:parent-style-name="Standard" style:list-style-name="L4">
      <style:paragraph-properties fo:margin-top="0.0398in" fo:margin-bottom="0.0398in" style:contextual-spacing="false" fo:line-height="115%" fo:text-align="justify" style:justify-single-word="false"/>
      <style:text-properties fo:color="#663333" loext:opacity="100%" style:font-name="Cantarell Extra Bold" fo:font-size="18pt" officeooo:rsid="0006d59a" officeooo:paragraph-rsid="0006d59a" fo:background-color="transparent" style:font-size-asian="18pt" style:font-size-complex="18pt"/>
    </style:style>
    <style:style style:name="T1" style:family="text">
      <style:text-properties officeooo:rsid="0008ab31"/>
    </style:style>
    <style:style style:name="T2" style:family="text">
      <style:text-properties officeooo:rsid="000a1dea"/>
    </style:style>
    <style:style style:name="T3" style:family="text">
      <style:text-properties officeooo:rsid="000c39a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officeooo:rsid="000dc0c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98in" fo:text-indent="-0.25in" fo:margin-left="0.5598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98in" fo:text-indent="-0.25in" fo:margin-left="0.809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98in" fo:text-indent="-0.25in" fo:margin-left="1.0598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98in" fo:text-indent="-0.25in" fo:margin-left="1.309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98in" fo:text-indent="-0.25in" fo:margin-left="1.5598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98in" fo:text-indent="-0.25in" fo:margin-left="1.809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98in" fo:text-indent="-0.25in" fo:margin-left="2.059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98in" fo:text-indent="-0.25in" fo:margin-left="2.309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8in" fo:text-indent="-0.25in" fo:margin-left="2.5598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98in" fo:text-indent="-0.25in" fo:margin-left="2.8098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harmacy Operating <text:span text:style-name="T1">and Housekeeping Rules</text:span></text:p>
      <text:p text:style-name="P1"/>
      <text:list xml:id="list307572395" text:style-name="L4">
        <text:list-item>
          <text:p text:style-name="P3">All New E-scripts need to be processed on the day they arrive</text:p>
        </text:list-item>
        <text:list-item>
          <text:p text:style-name="P3"><text:s/>All Labels must be filled</text:p>
        </text:list-item>
        <text:list-item>
          <text:p text:style-name="P3"><text:s/><text:span text:style-name="T6">No</text:span> Partials are given – <text:span text:style-name="T6">Ever</text:span>. <text:s/>If needed, give 5 tablets and have them return. <text:span text:style-name="T3">Ordeer immediately and fill when the order comes. <text:s/>Call Patient when the drug arrives.</text:span></text:p>
        </text:list-item>
        <text:list-item>
          <text:p text:style-name="P3"><text:s/>Never Print any Prescriptions or Reports – and Validate all controls, as an electronic signature</text:p>
        </text:list-item>
        <text:list-item>
          <text:p text:style-name="P3"><text:s/>Remove all unpicked up drugs after 14 days <text:span text:style-name="T3">and reverse them or deliver them.</text:span></text:p>
        </text:list-item>
        <text:list-item>
          <text:p text:style-name="P3"><text:s/>Call Each Patient before putting bags on shelves</text:p>
        </text:list-item>
        <text:list-item>
          <text:p text:style-name="P4">Refrigerated items must be label<text:span text:style-name="T7">ed and returned to the refrigerator.</text:span> <text:s/><text:span text:style-name="T7">T</text:span>he receipt <text:span text:style-name="T7">is </text:span>attached to the bag and marked<text:span text:style-name="T7"> </text:span>- “Refrigerator”</text:p>
        </text:list-item>
        <text:list-item>
          <text:p text:style-name="P3">Scan All Delivery Slips <text:span text:style-name="T7">into the system.</text:span></text:p>
        </text:list-item>
        <text:list-item>
          <text:p text:style-name="P3">Remove expired Meds from Shelves Daily</text:p>
        </text:list-item>
        <text:list-item>
          <text:p text:style-name="P5">Discontinue Old Duplicate Prescriptions and Remove Dead Insurance Information from Profiles</text:p>
        </text:list-item>
        <text:list-item>
          <text:p text:style-name="P6">Do Not Dis<text:span text:style-name="T2">c</text:span>lose HIPAA information over the phone. <text:s/>Know who you are speaking to on the phone and in person.</text:p>
          <text:p text:style-name="P7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Source Code Pro Black" svg:font-family="'Source Code Pro Black'" style:font-pitch="fixed"/>
    <style:font-face style:name="Cantarell Extra Bold" svg:font-family="'Cantarell Extra 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fo:background-color="#99ffff" style:writing-mode="lr-tb" draw:fill="solid" draw:fill-color="#99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99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07T06:00:57.645916724</meta:creation-date>
    <meta:print-date>2021-07-07T06:24:23.308632693</meta:print-date>
    <dc:date>2021-07-07T06:34:40.007616978</dc:date>
    <meta:editing-duration>PT23M21S</meta:editing-duration>
    <meta:editing-cycles>7</meta:editing-cycles>
    <meta:generator>LibreOffice/7.1.4.2$Linux_X86_64 LibreOffice_project/10$Build-2</meta:generator>
    <meta:document-statistic meta:table-count="0" meta:image-count="0" meta:object-count="0" meta:page-count="1" meta:paragraph-count="12" meta:word-count="162" meta:character-count="949" meta:non-whitespace-character-count="799"/>
  </office:meta>
</office:document-meta>
</file>