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Source Code Pro Black" svg:font-family="'Source Code Pro Black'" style:font-pitch="fixed"/>
    <style:font-face style:name="Cantarell Extra Bold" svg:font-family="'Cantarell Extra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loext:opacity="100%" style:font-name="Cantarell Extra Bold" fo:font-size="26pt" officeooo:rsid="0006d59a" officeooo:paragraph-rsid="0006d59a" fo:background-color="transparent" style:font-size-asian="26pt" style:font-size-complex="26pt"/>
    </style:style>
    <style:style style:name="P2" style:family="paragraph" style:parent-style-name="Standard" style:list-style-name="L5">
      <style:paragraph-properties fo:text-align="justify" style:justify-single-word="false"/>
      <style:text-properties fo:color="#ff0000" loext:opacity="100%" style:text-line-through-style="none" style:text-line-through-type="none" style:font-name="Cantarell Extra Bold" fo:font-size="24pt" style:text-underline-style="none" officeooo:rsid="00104e47" officeooo:paragraph-rsid="00104e47" fo:background-color="transparent" style:font-size-asian="24pt" style:font-size-complex="24pt"/>
    </style:style>
    <style:style style:name="P3" style:family="paragraph" style:parent-style-name="Standard" style:list-style-name="L5">
      <style:paragraph-properties fo:text-align="justify" style:justify-single-word="false"/>
      <style:text-properties fo:color="#ff0000" loext:opacity="100%" style:text-line-through-style="none" style:text-line-through-type="none" style:font-name="Cantarell Extra Bold" fo:font-size="24pt" style:text-underline-style="none" officeooo:rsid="00107d00" officeooo:paragraph-rsid="00107d00" fo:background-color="transparent" style:font-size-asian="24pt" style:font-size-complex="24pt"/>
    </style:style>
    <style:style style:name="T1" style:family="text">
      <style:text-properties fo:text-shadow="1pt 1pt"/>
    </style:style>
    <style:style style:name="T2" style:family="text">
      <style:text-properties fo:text-shadow="1pt 1pt" officeooo:rsid="00104e47"/>
    </style:style>
    <style:style style:name="T3" style:family="text">
      <style:text-properties fo:text-shadow="1pt 1pt"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98in" fo:text-indent="-0.25in" fo:margin-left="0.559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98in" fo:text-indent="-0.25in" fo:margin-left="0.809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98in" fo:text-indent="-0.25in" fo:margin-left="1.0598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98in" fo:text-indent="-0.25in" fo:margin-left="1.309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98in" fo:text-indent="-0.25in" fo:margin-left="1.559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98in" fo:text-indent="-0.25in" fo:margin-left="1.809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98in" fo:text-indent="-0.25in" fo:margin-left="2.059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98in" fo:text-indent="-0.25in" fo:margin-left="2.309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8in" fo:text-indent="-0.25in" fo:margin-left="2.559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98in" fo:text-indent="-0.25in" fo:margin-left="2.8098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y </text:span><text:span text:style-name="T2">Procedure for Giving Out Drugs to Patients</text:span></text:p>
      <text:p text:style-name="P1"><text:span text:style-name="T2"/></text:p>
      <text:list xml:id="list3657110679" text:style-name="L5">
        <text:list-item>
          <text:p text:style-name="P2"><text:span text:style-name="T1">Ask for the Patients Date of Birth and Name and find the bag. <text:s/>If need be, look up the patient in the computer</text:span></text:p>
        </text:list-item>
        <text:list-item>
          <text:p text:style-name="P2"><text:span text:style-name="T1">While holding the bag, ask the patient for their First and Last name and visually confirm</text:span></text:p>
        </text:list-item>
        <text:list-item>
          <text:p text:style-name="P2"><text:span text:style-name="T1">While holding the bag, ask the patient for their address, and confirm.</text:span></text:p>
        </text:list-item>
        <text:list-item>
          <text:p text:style-name="P2"><text:span text:style-name="T1">Confirm their telephone number and assure that it is current</text:span></text:p>
        </text:list-item>
        <text:list-item>
          <text:p text:style-name="P2"><text:span text:style-name="T1">Scan the bag and only then hand the patient the bag and have them then sign the pad. <text:s/>Have the patient review the contents of the bag and request if they need anything else or have a question</text:span></text:p>
        </text:list-item>
        <text:list-item>
          <text:p text:style-name="P3"><text:span text:style-name="T1">Only give prescriptions to the patient unless you have specific permision otherwise. <text:s/>THIS IS A HIPAA REGULATION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Source Code Pro Black" svg:font-family="'Source Code Pro Black'" style:font-pitch="fixed"/>
    <style:font-face style:name="Cantarell Extra Bold" svg:font-family="'Cantarell Extra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fo:background-color="#99ffff" style:writing-mode="lr-tb" draw:fill="solid" draw:fill-color="#99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99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7T06:00:57.645916724</meta:creation-date>
    <meta:print-date>2021-07-07T06:34:53.840081757</meta:print-date>
    <dc:date>2021-07-07T20:29:51.740430563</dc:date>
    <meta:editing-duration>PT27M31S</meta:editing-duration>
    <meta:editing-cycles>8</meta:editing-cycles>
    <meta:generator>LibreOffice/7.1.4.2$Linux_X86_64 LibreOffice_project/10$Build-2</meta:generator>
    <meta:document-statistic meta:table-count="0" meta:image-count="0" meta:object-count="0" meta:page-count="1" meta:paragraph-count="7" meta:word-count="130" meta:character-count="690" meta:non-whitespace-character-count="570"/>
  </office:meta>
</office:document-meta>
</file>