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34837" officeooo:paragraph-rsid="0013fc9b"/>
    </style:style>
    <style:style style:name="P2" style:family="paragraph" style:parent-style-name="Standard">
      <style:text-properties officeooo:rsid="00134837" officeooo:paragraph-rsid="0016376c"/>
    </style:style>
    <style:style style:name="T1" style:family="text">
      <style:text-properties officeooo:rsid="0013fc9b"/>
    </style:style>
    <style:style style:name="T2" style:family="text">
      <style:text-properties officeooo:rsid="001637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he profession of pharmacy is being strangled to death by the Pharmacy Benefit Management Companies, especially Express Scripts and CVS Carmark. <text:s/>Pharmacist do valuable jobs, and earn their pay by working with the entire scope of the healthcare system. <text:s/><text:span text:style-name="T1">My entire life has been committed to helping patients across New York City, amongst <text:s/>nearly <text:s/>almost all ethnic group and a wide swath of neighborhoods in the five boroughs. <text:s/>I’ve worked for Veterans, in hospital, in chain drug stores and in independent pharmacies. <text:s/>Independent pharmacy has been the linchpin to my career. <text:s/>There have been years, even decades, when chain drug stores and hospitals had refused to hire Orthodox Jews. <text:s/>Without independent pharmacy, my career would have ended in the 1990’s. <text:s/>It was only because of the pharmacist shortage that civilian positions started to open, and only as floating pharmacists, or working through agencies.</text:span></text:p>
      <text:p text:style-name="P1"/>
      <text:p text:style-name="P2"><text:span text:style-name="T1">In my years of experience in independent pharmacy, I’ve come to work with and help communities on a deeply personal level. <text:s/>I’ve had to work with Holocaust survivors that had been inadvertently become addicted to narcotics while looking after their mental health and families. <text:s/>I’ve had to work with AIDs patients as they were dying and <text:s/>mediate with their families and the broader medical establishment as they were used as human guinea pigs for experimental treatment that most often didn’t work. <text:s/>I have had to call hospital clinics to intercede for impoverished patients <text:s/>who left outpatient facilities at major city hospitals, with Maalox prescriptions, as they were doubled over in pain at my counter, obviously in life threatening conditions, but ignored by the clinics due to the minority status and their history of drug abuse. <text:s/>Twice such interactions had saved patients from bleeding ulcers which would have killed them, as evident by their being then admitted for emergency services and surgery after I reached attending doctors directly. <text:s/>I’ve had to turn down Immigrant patients with books of prescriptions, trying to get money for prescriptions multiple times, and try to figure out when they really needed treatments or were just conning the system. <text:s/>And while not perfect, I have dealt with these cases with honesty and to the best of my ability, and in return, I have been appreciated <text:s/>by families of all backgrounds, in conditions that are unique to New York City. <text:s/>More than once I have left employment over ethical issues from hospitals, chains and independent ownership. <text:s/>I’ve seen Duane Read put thousands of dollars of inventory in conditions that render the drugs at best impotent in Midtown Manhattan. <text:s/>I’ve dealt with hospitals who let premature babies dies because of failure to get needed IV orders to floors on over night shifts. <text:s/>I’ve seen numerous pharmacies being run without pharmacist, especially in Elmhurt Queens because of a basic failure of the Board of Pharmacy to enforce the law. <text:s/>I’ve had to deal with corruption in OMIG which nearly cost me my career for no cause other than doing my job and keeping the public trust.</text:span></text:p>
      <text:p text:style-name="P2"/>
      <text:p text:style-name="P2"><text:span text:style-name="T2">What I do, is deep in the trenches of the healthcare system <text:s/>and it provide an invaluable service to the community. <text:s/>But my career has been destroyed by the fraud and greed of the Pharmacy Benefits Management companies who has promised New Yorkers to control costs and to improve access, but instead act to prevent access, and specifically they have targeted the cities outer boroughs, Brooklyn, the Bronx and even Queens for discriminatory practices designed to crush my profession for their own profi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21:22:02.785967525</meta:creation-date>
    <dc:date>2019-01-23T23:41:38.241522615</dc:date>
    <meta:editing-duration>PT14M4S</meta:editing-duration>
    <meta:editing-cycles>2</meta:editing-cycles>
    <meta:generator>LibreOffice/6.1.4.2$Linux_X86_64 LibreOffice_project/10$Build-2</meta:generator>
    <meta:document-statistic meta:table-count="0" meta:image-count="0" meta:object-count="0" meta:page-count="1" meta:paragraph-count="3" meta:word-count="582" meta:character-count="3577" meta:non-whitespace-character-count="2973"/>
  </office:meta>
</office:document-meta>
</file>