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officeooo:rsid="0016085e" officeooo:paragraph-rsid="0016085e" style:font-size-asian="14pt" style:font-size-complex="14pt"/>
    </style:style>
    <style:style style:name="P3" style:family="paragraph" style:parent-style-name="Standard">
      <style:text-properties style:font-name="Times New Roman" fo:font-size="14pt" officeooo:rsid="001e2f2d" officeooo:paragraph-rsid="001e2f2d" style:font-size-asian="14pt" style:font-size-complex="14pt"/>
    </style:style>
    <style:style style:name="T1" style:family="text">
      <style:text-properties style:text-position="super 58%"/>
    </style:style>
    <style:style style:name="T2" style:family="text">
      <style:text-properties officeooo:rsid="0019962e"/>
    </style:style>
    <style:style style:name="T3" style:family="text">
      <style:text-properties officeooo:rsid="001cd2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2"><text:span text:style-name="T3">September</text:span> 4<text:span text:style-name="T1">th</text:span>, 2014</text:p>
      <text:p text:style-name="P2">General Council</text:p>
      <text:p text:style-name="P2">Office of Council</text:p>
      <text:p text:style-name="P2">NYS Office of Medicaid Inspector General</text:p>
      <text:p text:style-name="P2">800 North Pearl Street</text:p>
      <text:p text:style-name="P2">Albany, NY 12204</text:p>
      <text:p text:style-name="P2"/>
      <text:p text:style-name="P2"/>
      <text:p text:style-name="P2">Dear Sirs:</text:p>
      <text:p text:style-name="P2"/>
      <text:p text:style-name="P2">With regard to action taken on Ruben Israel Safir, provider #01519259 and AN Pharmacy, at 580 Nostrand Avenue, Brooklyn, NY, there are three correct<text:span text:style-name="T2">ions</text:span> of fact to be made. <text:s/>First, th<text:span text:style-name="T2">is</text:span> matter has been answered through the Stores lawyer, Amy Kulb and I agree with her statement. <text:s/><text:span text:style-name="T2">However, s</text:span>everal aspects should be <text:span text:style-name="T2">underlined and these facts need to be added</text:span> .</text:p>
      <text:p text:style-name="P2"/>
      <text:p text:style-name="P3">As a follow up to my previous letter, I ask please for some consideration of my economic position and please release my exclusion from medicaid until a final resolution. <text:s/>I've work only one day a week for County Pharmacy and have no other work. <text:s/>I was working previously in other pharmacies but left jobs because I had issues of how they conducted business and I didn't want to be the supervising pharmacist in situations where I had evidence problematic practices which would lead to problems of my license (not to mention the ethical problems). <text:s/>County provided one or two days of steady work until I could make a shift. <text:s/>I can't make any shifts while in the medicaid exclusion. <text:s/>And I also can not afford a lawyer for representation. <text:s/>People in the community are trying to help, but it will take more time in addition to needing just this months rent money. <text:s/>Please give me this allowance to be removed from the exclusion list until investigations are finished.</text:p>
      <text:p text:style-name="P3"/>
      <text:p text:style-name="P3"/>
      <text:p text:style-name="P3">Ruben Safir <text:s/>R.Ph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Arial1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Arial1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4T08:08:12.541503280</meta:creation-date>
    <dc:date>2014-09-04T13:16:22.248897000</dc:date>
    <meta:editing-duration>PT8M42S</meta:editing-duration>
    <meta:editing-cycles>8</meta:editing-cycles>
    <meta:generator>LibreOffice/4.1.6.2$Linux_X86_64 LibreOffice_project/410m0$Build-2</meta:generator>
    <meta:print-date>2014-09-04T09:17:42.440896880</meta:print-date>
    <meta:document-statistic meta:table-count="0" meta:image-count="0" meta:object-count="0" meta:page-count="1" meta:paragraph-count="10" meta:word-count="255" meta:character-count="1480" meta:non-whitespace-character-count="1225"/>
  </office:meta>
</office:document-meta>
</file>