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16085e" officeooo:paragraph-rsid="0016085e" style:font-size-asian="14pt" style:font-size-complex="14pt"/>
    </style:style>
    <style:style style:name="P3" style:family="paragraph" style:parent-style-name="Standard">
      <style:text-properties style:font-name="Times New Roman" fo:font-size="14pt" officeooo:rsid="00169c61" officeooo:paragraph-rsid="00169c61" style:font-size-asian="14pt" style:font-size-complex="14pt"/>
    </style:style>
    <style:style style:name="P4" style:family="paragraph" style:parent-style-name="Standard">
      <style:text-properties style:font-name="Times New Roman" fo:font-size="14pt" officeooo:rsid="00173553" officeooo:paragraph-rsid="00173553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officeooo:rsid="00169c61"/>
    </style:style>
    <style:style style:name="T3" style:family="text">
      <style:text-properties officeooo:rsid="00173553"/>
    </style:style>
    <style:style style:name="T4" style:family="text">
      <style:text-properties officeooo:rsid="0017e36e"/>
    </style:style>
    <style:style style:name="T5" style:family="text">
      <style:text-properties officeooo:rsid="0019962e"/>
    </style:style>
    <style:style style:name="T6" style:family="text">
      <style:text-properties officeooo:rsid="001cd2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text:span text:style-name="T6">September</text:span> 4<text:span text:style-name="T1">th</text:span>, 2014</text:p>
      <text:p text:style-name="P2">General Council</text:p>
      <text:p text:style-name="P2">Office of Council</text:p>
      <text:p text:style-name="P2">NYS Office of Medicaid Inspector General</text:p>
      <text:p text:style-name="P2">800 North Pearl Street</text:p>
      <text:p text:style-name="P2">Albany, NY 12204</text:p>
      <text:p text:style-name="P2"/>
      <text:p text:style-name="P2"/>
      <text:p text:style-name="P2">Dear Sirs:</text:p>
      <text:p text:style-name="P2"/>
      <text:p text:style-name="P2">With regard to action taken on Ruben Israel Safir, provider #01519259 and AN Pharmacy, at 580 Nostrand Avenue, Brooklyn, NY, there are three correct<text:span text:style-name="T5">ions</text:span> of fact to be made. <text:s/>First, th<text:span text:style-name="T5">is</text:span> matter has been answered through the Stores lawyer, Amy Kulb and I agree with her statement. <text:s/><text:span text:style-name="T5">However, s</text:span>everal aspects should be <text:span text:style-name="T5">underlined and these facts need to be added</text:span> .</text:p>
      <text:p text:style-name="P2"/>
      <text:p text:style-name="P2">First, you have my name spelled incorrectly and you are using an address <text:span text:style-name="T5">which is not mine, nor to my knowledge, for which I've ever been affiliated. <text:s/>I have never lived on Church Avenue.</text:span> <text:s/>My name is Ruben Israel Safir. <text:s/>I only work 1 day a week at County Pharmacy (AN Pharmacy) at 580 Nostrand Avenue. <text:s/>I've worked there on and off. <text:s/>It is my only employment at the moment and had been since <text:span text:style-name="T5">before </text:span>the inspection. <text:s/>My address is 1580 East 19<text:span text:style-name="T1">th</text:span> Street, Brooklyn, NY 11230 Apt 1-E. <text:s/>I never received notification from you of my exclusion, <text:span text:style-name="T5">so the thirty days to answer should be extended accordingly. <text:s/></text:span><text:s/><text:span text:style-name="T5">I </text:span><text:s/>had no idea of it until I <text:s/>reviewed the exclusion list on the states website and then was surprised that you excluded me along with the store. <text:s/>Please correct the contact information. <text:s/>It is the same information that is registered with the <text:span text:style-name="T5">B</text:span>oard of <text:span text:style-name="T5">P</text:span>harmacy. <text:s/><text:span text:style-name="T2">Furthermore, I am not a supervising pharmacist at AN Pharmacy or anywhere else. <text:s/>Can that point of fact also be corrected.</text:span></text:p>
      <text:p text:style-name="P2"/>
      <text:p text:style-name="P2">Of the complaints that were filed against the pharmacy. <text:s/>As a relief pharmacist who works only one day a week, I have no control of this situation, and it is beyond my responsibility. <text:s/>This fact became even more painful clear when during the <text:span text:style-name="T5">followup</text:span> inspection yesterday <text:span text:style-name="T5">on Wednesday Spetember 3, 2014</text:span>, even the most fundamental <text:span text:style-name="T2">oversight</text:span> within the pharmacy <text:span text:style-name="T5">proves to be</text:span> blunted because of my limited authority <text:span text:style-name="T5">and limited time in the pharmacy</text:span>. <text:s/>You have an owner and he has hired a supervising pharmacist and they control the circumstances for which <text:span text:style-name="T5">the store is</text:span> being sited. <text:s/>The Inspector, Mr Baldwin, <text:span text:style-name="T5">yesterday </text:span>admitted this to me in the store while he was inspecting . <text:s/>He commented to me that this must be a big inconvenience to me for which I answered to him with a question, “How So?. <text:s/>I just work one day a week and this just affirms that I don't wish to work more. <text:s/>Which of the finding do you <text:span text:style-name="T5">think </text:span><text:s/>I can <text:soft-page-break/>change?”. <text:s/>He then <text:span text:style-name="T5">said</text:span>, “You can't change any of them. <text:s/><text:span text:style-name="T5">You haven't the authority</text:span>” <text:s/>Mr Baldwin is an astute observer and seems to be mostly fair mined. <text:s/>His assessment is correct. <text:s text:c="2"/><text:span text:style-name="T2">I have no control of any of the complaints made. <text:s/>Without the ability to affect requested changes, how can I remove myself from the exclusion. <text:s/>Please inform me of the action I can specifically take to correct the accusations made at the pharmacy, and/or to remove myself from the exclusion list and I will make them. <text:s text:c="2"/></text:span></text:p>
      <text:p text:style-name="P2"/>
      <text:p text:style-name="P3">Secondly, I would like to say that I have no knowledge of any of the details involved with the garbage collection or the destruction of expired and unusable drugs, and I never made any claims otherwise. <text:s/><text:span text:style-name="T5">T</text:span>his is true about every facility of the store. <text:s/>I have no idea of the garbage collection <text:span text:style-name="T5">agency</text:span>, water, heat, who <text:span text:style-name="T5">destroys</text:span> the expired medication, <text:span text:style-name="T5">how things are returned, </text:span>which banks the store use, or even who the landlord is. <text:s/>I know of nothing that is not germane to safe filling of prescriptions when I'm on duty. <text:s/>Drugs are stored at reasonable temperature in clean sealed bottles, <text:span text:style-name="T5">most often prtected in small tight draws</text:span>. <text:s/>I have sterile water from sealed bottles. <text:s/>Counters and counting machines are cleaned with alcohol at the beginning of every shift. <text:s text:c="2"/>Vials and containers come from fresh boxes and bags. <text:s/>I've never had a <text:span text:style-name="T4">customer </text:span>complaint about any sanitary condition. <text:s/>I check every <text:span text:style-name="T5">drug </text:span>bottle for expiration dates prior to filling. <text:s/>I <text:s/>toss any drug that I come across that doesn't meet these standards <text:span text:style-name="T5">into the “expired medications” box</text:span>. <text:s/>The refrigerators are clean and well maintained. <text:s/>I have hot and cold water. <text:s/>To my understanding, that is all I can do. <text:s/>Any further action that you need on my part, please let me know.</text:p>
      <text:p text:style-name="P3"/>
      <text:p text:style-name="P3">Therefor I request that you remove m<text:span text:style-name="T3">y individual exclusion</text:span> from the medicaid exclusion list under <text:span text:style-name="T3">15 NYCRR 515.7(d)</text:span></text:p>
      <text:p text:style-name="P3"/>
      <text:p text:style-name="P3">Sincerely</text:p>
      <text:p text:style-name="P3"/>
      <text:p text:style-name="P3"/>
      <text:p text:style-name="P2"/>
      <text:p text:style-name="P4">Ruben Safir R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Arial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Arial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08:08:12.541503280</meta:creation-date>
    <dc:date>2014-09-04T10:50:52.725526800</dc:date>
    <meta:editing-duration>PT8M42S</meta:editing-duration>
    <meta:editing-cycles>8</meta:editing-cycles>
    <meta:generator>LibreOffice/4.1.6.2$Linux_X86_64 LibreOffice_project/410m0$Build-2</meta:generator>
    <meta:print-date>2014-09-04T09:17:42.440896880</meta:print-date>
    <meta:document-statistic meta:table-count="0" meta:image-count="0" meta:object-count="0" meta:page-count="2" meta:paragraph-count="14" meta:word-count="747" meta:character-count="4296" meta:non-whitespace-character-count="3511"/>
  </office:meta>
</office:document-meta>
</file>