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"/>
  <manifest:file-entry manifest:full-path="settings.xml" manifest:media-type="text/xml"/>
  <manifest:file-entry manifest:full-path="Thumbnails/thumbnail.png" manifest:media-type="image/png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0508in"/>
    </style:style>
    <style:style style:name="ro1" style:family="table-row">
      <style:table-row-properties style:row-height="0.798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9.0815in" svg:height="5.1157in" svg:x="0.1705in" svg:y="4.5083in">
            <draw:object draw:notify-on-update-of-ranges="Sheet1.A2:Sheet1.A22 Sheet1.J2:Sheet1.J22 Sheet1.I2:Sheet1.I2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7.9346in" svg:height="5.2114in" svg:x="0in" svg:y="9.6898in">
            <draw:object draw:notify-on-update-of-ranges="Sheet1.A2:Sheet1.A22 Sheet1.J2:Sheet1.J22 Sheet1.I2:Sheet1.I22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9.0815in" svg:height="5.1157in" svg:x="0.0323in" svg:y="16.4031in">
            <draw:object draw:notify-on-update-of-ranges="Sheet1.A2:Sheet1.A22 Sheet1.J2:Sheet1.J22 Sheet1.I2:Sheet1.I22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" table:number-columns-repeated="8" table:default-cell-style-name="ce2"/>
        <table:table-column table:style-name="co2" table:default-cell-style-name="Default"/>
        <table:table-column table:style-name="co1" table:default-cell-style-name="Default"/>
        <table:table-row table:style-name="ro1">
          <table:table-cell table:style-name="ce1" office:value-type="string" calcext:value-type="string">
            <text:p>Calendar</text:p>
            <text:p>Year</text:p>
          </table:table-cell>
          <table:table-cell table:style-name="ce1" office:value-type="string" calcext:value-type="string">
            <text:p>Utility</text:p>
            <text:p>Patent</text:p>
            <text:p>Applications (e)</text:p>
            <text:p>(inventions)</text:p>
          </table:table-cell>
          <table:table-cell table:style-name="ce1" office:value-type="string" calcext:value-type="string">
            <text:p>Design</text:p>
            <text:p>Patent</text:p>
            <text:p>Applications</text:p>
          </table:table-cell>
          <table:table-cell table:style-name="ce1" office:value-type="string" calcext:value-type="string">
            <text:p>Plant</text:p>
            <text:p>Patent</text:p>
            <text:p>Applications</text:p>
          </table:table-cell>
          <table:table-cell table:style-name="ce1" office:value-type="string" calcext:value-type="string">
            <text:p>Utility</text:p>
            <text:p>Patents (e)</text:p>
            <text:p>(inventions)</text:p>
          </table:table-cell>
          <table:table-cell table:style-name="ce1" office:value-type="string" calcext:value-type="string">
            <text:p>Design</text:p>
            <text:p>Patents</text:p>
          </table:table-cell>
          <table:table-cell table:style-name="ce1" office:value-type="string" calcext:value-type="string">
            <text:p>Plant</text:p>
            <text:p>Patents</text:p>
          </table:table-cell>
          <table:table-cell table:style-name="ce1" office:value-type="string" calcext:value-type="string">
            <text:p>Patent Grants</text:p>
            <text:p>to Foreign</text:p>
            <text:p>Residents (a)</text:p>
          </table:table-cell>
          <table:table-cell table:style-name="ce3" office:value-type="string" calcext:value-type="string">
            <text:p>Total Applications</text:p>
          </table:table-cell>
          <table:table-cell table:style-name="ce3" office:value-type="string" calcext:value-type="string">
            <text:p>Total Patents Granted</text:p>
          </table:table-cell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float" office:value="621453" calcext:value-type="float">
            <text:p>621453</text:p>
          </table:table-cell>
          <table:table-cell office:value-type="float" office:value="46847" calcext:value-type="float">
            <text:p>46847</text:p>
          </table:table-cell>
          <table:table-cell office:value-type="float" office:value="1134" calcext:value-type="float">
            <text:p>1134</text:p>
          </table:table-cell>
          <table:table-cell office:value-type="float" office:value="354430" calcext:value-type="float">
            <text:p>354430</text:p>
          </table:table-cell>
          <table:table-cell office:value-type="float" office:value="34794" calcext:value-type="float">
            <text:p>34794</text:p>
          </table:table-cell>
          <table:table-cell office:value-type="float" office:value="1275" calcext:value-type="float">
            <text:p>1275</text:p>
          </table:table-cell>
          <table:table-cell office:value-type="float" office:value="204656" calcext:value-type="float">
            <text:p>204656</text:p>
          </table:table-cell>
          <table:table-cell table:formula="of:=SUM([.B2:.D2])" office:value-type="float" office:value="669434" calcext:value-type="float">
            <text:p>669434</text:p>
          </table:table-cell>
          <table:table-cell table:formula="of:=SUM([.E2:.G2])" office:value-type="float" office:value="390499" calcext:value-type="float">
            <text:p>390499</text:p>
          </table:table-cell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597141" calcext:value-type="float">
            <text:p>597141</text:p>
          </table:table-cell>
          <table:table-cell office:value-type="float" office:value="45083" calcext:value-type="float">
            <text:p>45083</text:p>
          </table:table-cell>
          <table:table-cell office:value-type="float" office:value="1079" calcext:value-type="float">
            <text:p>1079</text:p>
          </table:table-cell>
          <table:table-cell office:value-type="float" office:value="307759" calcext:value-type="float">
            <text:p>307759</text:p>
          </table:table-cell>
          <table:table-cell office:value-type="float" office:value="30497" calcext:value-type="float">
            <text:p>30497</text:p>
          </table:table-cell>
          <table:table-cell office:value-type="float" office:value="1208" calcext:value-type="float">
            <text:p>1208</text:p>
          </table:table-cell>
          <table:table-cell office:value-type="float" office:value="177915" calcext:value-type="float">
            <text:p>177915</text:p>
          </table:table-cell>
          <table:table-cell table:formula="of:=SUM([.B3:.D3])" office:value-type="float" office:value="643303" calcext:value-type="float">
            <text:p>643303</text:p>
          </table:table-cell>
          <table:table-cell table:formula="of:=SUM([.E3:.G3])" office:value-type="float" office:value="339464" calcext:value-type="float">
            <text:p>339464</text:p>
          </table:table-cell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float" office:value="606956" calcext:value-type="float">
            <text:p>606956</text:p>
          </table:table-cell>
          <table:table-cell office:value-type="float" office:value="43340" calcext:value-type="float">
            <text:p>43340</text:p>
          </table:table-cell>
          <table:table-cell office:value-type="float" office:value="1059" calcext:value-type="float">
            <text:p>1059</text:p>
          </table:table-cell>
          <table:table-cell office:value-type="float" office:value="318828" calcext:value-type="float">
            <text:p>318828</text:p>
          </table:table-cell>
          <table:table-cell office:value-type="float" office:value="30870" calcext:value-type="float">
            <text:p>30870</text:p>
          </table:table-cell>
          <table:table-cell office:value-type="float" office:value="1311" calcext:value-type="float">
            <text:p>1311</text:p>
          </table:table-cell>
          <table:table-cell office:value-type="float" office:value="182002" calcext:value-type="float">
            <text:p>182002</text:p>
          </table:table-cell>
          <table:table-cell table:formula="of:=SUM([.B4:.D4])" office:value-type="float" office:value="651355" calcext:value-type="float">
            <text:p>651355</text:p>
          </table:table-cell>
          <table:table-cell table:formula="of:=SUM([.E4:.G4])" office:value-type="float" office:value="351009" calcext:value-type="float">
            <text:p>351009</text:p>
          </table:table-cell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float" office:value="605571" calcext:value-type="float">
            <text:p>605571</text:p>
          </table:table-cell>
          <table:table-cell office:value-type="float" office:value="42571" calcext:value-type="float">
            <text:p>42571</text:p>
          </table:table-cell>
          <table:table-cell office:value-type="float" office:value="1177" calcext:value-type="float">
            <text:p>1177</text:p>
          </table:table-cell>
          <table:table-cell office:value-type="float" office:value="303049" calcext:value-type="float">
            <text:p>303049</text:p>
          </table:table-cell>
          <table:table-cell office:value-type="float" office:value="28873" calcext:value-type="float">
            <text:p>28873</text:p>
          </table:table-cell>
          <table:table-cell office:value-type="float" office:value="1235" calcext:value-type="float">
            <text:p>1235</text:p>
          </table:table-cell>
          <table:table-cell office:value-type="float" office:value="172818" calcext:value-type="float">
            <text:p>172818</text:p>
          </table:table-cell>
          <table:table-cell table:formula="of:=SUM([.B5:.D5])" office:value-type="float" office:value="649319" calcext:value-type="float">
            <text:p>649319</text:p>
          </table:table-cell>
          <table:table-cell table:formula="of:=SUM([.E5:.G5])" office:value-type="float" office:value="333157" calcext:value-type="float">
            <text:p>333157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float" office:value="589410" calcext:value-type="float">
            <text:p>589410</text:p>
          </table:table-cell>
          <table:table-cell office:value-type="float" office:value="39097" calcext:value-type="float">
            <text:p>39097</text:p>
          </table:table-cell>
          <table:table-cell office:value-type="float" office:value="1140" calcext:value-type="float">
            <text:p>1140</text:p>
          </table:table-cell>
          <table:table-cell office:value-type="float" office:value="298408" calcext:value-type="float">
            <text:p>298408</text:p>
          </table:table-cell>
          <table:table-cell office:value-type="float" office:value="25986" calcext:value-type="float">
            <text:p>25986</text:p>
          </table:table-cell>
          <table:table-cell office:value-type="float" office:value="1074" calcext:value-type="float">
            <text:p>1074</text:p>
          </table:table-cell>
          <table:table-cell office:value-type="float" office:value="169764" calcext:value-type="float">
            <text:p>169764</text:p>
          </table:table-cell>
          <table:table-cell table:formula="of:=SUM([.B6:.D6])" office:value-type="float" office:value="629647" calcext:value-type="float">
            <text:p>629647</text:p>
          </table:table-cell>
          <table:table-cell table:formula="of:=SUM([.E6:.G6])" office:value-type="float" office:value="325468" calcext:value-type="float">
            <text:p>325468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float" office:value="578802" calcext:value-type="float">
            <text:p>578802</text:p>
          </table:table-cell>
          <table:table-cell office:value-type="float" office:value="35378" calcext:value-type="float">
            <text:p>35378</text:p>
          </table:table-cell>
          <table:table-cell office:value-type="float" office:value="1063" calcext:value-type="float">
            <text:p>1063</text:p>
          </table:table-cell>
          <table:table-cell office:value-type="float" office:value="300677" calcext:value-type="float">
            <text:p>300677</text:p>
          </table:table-cell>
          <table:table-cell office:value-type="float" office:value="23657" calcext:value-type="float">
            <text:p>23657</text:p>
          </table:table-cell>
          <table:table-cell office:value-type="float" office:value="1072" calcext:value-type="float">
            <text:p>1072</text:p>
          </table:table-cell>
          <table:table-cell office:value-type="float" office:value="166999" calcext:value-type="float">
            <text:p>166999</text:p>
          </table:table-cell>
          <table:table-cell table:formula="of:=SUM([.B7:.D7])" office:value-type="float" office:value="615243" calcext:value-type="float">
            <text:p>615243</text:p>
          </table:table-cell>
          <table:table-cell table:formula="of:=SUM([.E7:.G7])" office:value-type="float" office:value="325406" calcext:value-type="float">
            <text:p>325406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float" office:value="571612" calcext:value-type="float">
            <text:p>571612</text:p>
          </table:table-cell>
          <table:table-cell office:value-type="float" office:value="36034" calcext:value-type="float">
            <text:p>36034</text:p>
          </table:table-cell>
          <table:table-cell office:value-type="float" office:value="1406" calcext:value-type="float">
            <text:p>1406</text:p>
          </table:table-cell>
          <table:table-cell office:value-type="float" office:value="277835" calcext:value-type="float">
            <text:p>277835</text:p>
          </table:table-cell>
          <table:table-cell office:value-type="float" office:value="23468" calcext:value-type="float">
            <text:p>23468</text:p>
          </table:table-cell>
          <table:table-cell office:value-type="float" office:value="847" calcext:value-type="float">
            <text:p>847</text:p>
          </table:table-cell>
          <table:table-cell office:value-type="float" office:value="154891" calcext:value-type="float">
            <text:p>154891</text:p>
          </table:table-cell>
          <table:table-cell table:formula="of:=SUM([.B8:.D8])" office:value-type="float" office:value="609052" calcext:value-type="float">
            <text:p>609052</text:p>
          </table:table-cell>
          <table:table-cell table:formula="of:=SUM([.E8:.G8])" office:value-type="float" office:value="302150" calcext:value-type="float">
            <text:p>302150</text:p>
          </table:table-cell>
        </table:table-row>
        <table:table-row table:style-name="ro2">
          <table:table-cell office:value-type="float" office:value="2012" calcext:value-type="float">
            <text:p>2012</text:p>
          </table:table-cell>
          <table:table-cell office:value-type="float" office:value="542815" calcext:value-type="float">
            <text:p>542815</text:p>
          </table:table-cell>
          <table:table-cell office:value-type="float" office:value="32799" calcext:value-type="float">
            <text:p>32799</text:p>
          </table:table-cell>
          <table:table-cell office:value-type="float" office:value="1149" calcext:value-type="float">
            <text:p>1149</text:p>
          </table:table-cell>
          <table:table-cell office:value-type="float" office:value="253155" calcext:value-type="float">
            <text:p>253155</text:p>
          </table:table-cell>
          <table:table-cell office:value-type="float" office:value="21951" calcext:value-type="float">
            <text:p>21951</text:p>
          </table:table-cell>
          <table:table-cell office:value-type="float" office:value="860" calcext:value-type="float">
            <text:p>860</text:p>
          </table:table-cell>
          <table:table-cell office:value-type="float" office:value="142180" calcext:value-type="float">
            <text:p>142180</text:p>
          </table:table-cell>
          <table:table-cell table:formula="of:=SUM([.B9:.D9])" office:value-type="float" office:value="576763" calcext:value-type="float">
            <text:p>576763</text:p>
          </table:table-cell>
          <table:table-cell table:formula="of:=SUM([.E9:.G9])" office:value-type="float" office:value="275966" calcext:value-type="float">
            <text:p>275966</text:p>
          </table:table-cell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503582" calcext:value-type="float">
            <text:p>503582</text:p>
          </table:table-cell>
          <table:table-cell office:value-type="float" office:value="30467" calcext:value-type="float">
            <text:p>30467</text:p>
          </table:table-cell>
          <table:table-cell office:value-type="float" office:value="1139" calcext:value-type="float">
            <text:p>1139</text:p>
          </table:table-cell>
          <table:table-cell office:value-type="float" office:value="224505" calcext:value-type="float">
            <text:p>224505</text:p>
          </table:table-cell>
          <table:table-cell office:value-type="float" office:value="21356" calcext:value-type="float">
            <text:p>21356</text:p>
          </table:table-cell>
          <table:table-cell office:value-type="float" office:value="823" calcext:value-type="float">
            <text:p>823</text:p>
          </table:table-cell>
          <table:table-cell office:value-type="float" office:value="125998" calcext:value-type="float">
            <text:p>125998</text:p>
          </table:table-cell>
          <table:table-cell table:formula="of:=SUM([.B10:.D10])" office:value-type="float" office:value="535188" calcext:value-type="float">
            <text:p>535188</text:p>
          </table:table-cell>
          <table:table-cell table:formula="of:=SUM([.E10:.G10])" office:value-type="float" office:value="246684" calcext:value-type="float">
            <text:p>246684</text:p>
          </table:table-cell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490226" calcext:value-type="float">
            <text:p>490226</text:p>
          </table:table-cell>
          <table:table-cell office:value-type="float" office:value="29059" calcext:value-type="float">
            <text:p>29059</text:p>
          </table:table-cell>
          <table:table-cell office:value-type="float" office:value="992" calcext:value-type="float">
            <text:p>992</text:p>
          </table:table-cell>
          <table:table-cell office:value-type="float" office:value="219614" calcext:value-type="float">
            <text:p>219614</text:p>
          </table:table-cell>
          <table:table-cell office:value-type="float" office:value="22799" calcext:value-type="float">
            <text:p>22799</text:p>
          </table:table-cell>
          <table:table-cell office:value-type="float" office:value="981" calcext:value-type="float">
            <text:p>981</text:p>
          </table:table-cell>
          <table:table-cell office:value-type="float" office:value="122694" calcext:value-type="float">
            <text:p>122694</text:p>
          </table:table-cell>
          <table:table-cell table:formula="of:=SUM([.B11:.D11])" office:value-type="float" office:value="520277" calcext:value-type="float">
            <text:p>520277</text:p>
          </table:table-cell>
          <table:table-cell table:formula="of:=SUM([.E11:.G11])" office:value-type="float" office:value="243394" calcext:value-type="float">
            <text:p>243394</text:p>
          </table:table-cell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456106" calcext:value-type="float">
            <text:p>456106</text:p>
          </table:table-cell>
          <table:table-cell office:value-type="float" office:value="25806" calcext:value-type="float">
            <text:p>25806</text:p>
          </table:table-cell>
          <table:table-cell office:value-type="float" office:value="959" calcext:value-type="float">
            <text:p>959</text:p>
          </table:table-cell>
          <table:table-cell office:value-type="float" office:value="167349" calcext:value-type="float">
            <text:p>167349</text:p>
          </table:table-cell>
          <table:table-cell office:value-type="float" office:value="23116" calcext:value-type="float">
            <text:p>23116</text:p>
          </table:table-cell>
          <table:table-cell office:value-type="float" office:value="1009" calcext:value-type="float">
            <text:p>1009</text:p>
          </table:table-cell>
          <table:table-cell office:value-type="float" office:value="96677" calcext:value-type="float">
            <text:p>96677</text:p>
          </table:table-cell>
          <table:table-cell table:formula="of:=SUM([.B12:.D12])" office:value-type="float" office:value="482871" calcext:value-type="float">
            <text:p>482871</text:p>
          </table:table-cell>
          <table:table-cell table:formula="of:=SUM([.E12:.G12])" office:value-type="float" office:value="191474" calcext:value-type="float">
            <text:p>191474</text:p>
          </table:table-cell>
        </table:table-row>
        <table:table-row table:style-name="ro2">
          <table:table-cell office:value-type="float" office:value="2008" calcext:value-type="float">
            <text:p>2008</text:p>
          </table:table-cell>
          <table:table-cell office:value-type="float" office:value="456321" calcext:value-type="float">
            <text:p>456321</text:p>
          </table:table-cell>
          <table:table-cell office:value-type="float" office:value="27782" calcext:value-type="float">
            <text:p>27782</text:p>
          </table:table-cell>
          <table:table-cell office:value-type="float" office:value="1209" calcext:value-type="float">
            <text:p>1209</text:p>
          </table:table-cell>
          <table:table-cell office:value-type="float" office:value="157772" calcext:value-type="float">
            <text:p>157772</text:p>
          </table:table-cell>
          <table:table-cell office:value-type="float" office:value="25565" calcext:value-type="float">
            <text:p>25565</text:p>
          </table:table-cell>
          <table:table-cell office:value-type="float" office:value="1240" calcext:value-type="float">
            <text:p>1240</text:p>
          </table:table-cell>
          <table:table-cell office:value-type="float" office:value="92929" calcext:value-type="float">
            <text:p>92929</text:p>
          </table:table-cell>
          <table:table-cell table:formula="of:=SUM([.B13:.D13])" office:value-type="float" office:value="485312" calcext:value-type="float">
            <text:p>485312</text:p>
          </table:table-cell>
          <table:table-cell table:formula="of:=SUM([.E13:.G13])" office:value-type="float" office:value="184577" calcext:value-type="float">
            <text:p>184577</text:p>
          </table:table-cell>
        </table:table-row>
        <table:table-row table:style-name="ro2">
          <table:table-cell office:value-type="float" office:value="2007" calcext:value-type="float">
            <text:p>2007</text:p>
          </table:table-cell>
          <table:table-cell office:value-type="float" office:value="456154" calcext:value-type="float">
            <text:p>456154</text:p>
          </table:table-cell>
          <table:table-cell office:value-type="float" office:value="27752" calcext:value-type="float">
            <text:p>27752</text:p>
          </table:table-cell>
          <table:table-cell office:value-type="float" office:value="1049" calcext:value-type="float">
            <text:p>1049</text:p>
          </table:table-cell>
          <table:table-cell office:value-type="float" office:value="157282" calcext:value-type="float">
            <text:p>157282</text:p>
          </table:table-cell>
          <table:table-cell office:value-type="float" office:value="24062" calcext:value-type="float">
            <text:p>24062</text:p>
          </table:table-cell>
          <table:table-cell office:value-type="float" office:value="1047" calcext:value-type="float">
            <text:p>1047</text:p>
          </table:table-cell>
          <table:table-cell office:value-type="float" office:value="89007" calcext:value-type="float">
            <text:p>89007</text:p>
          </table:table-cell>
          <table:table-cell table:formula="of:=SUM([.B14:.D14])" office:value-type="float" office:value="484955" calcext:value-type="float">
            <text:p>484955</text:p>
          </table:table-cell>
          <table:table-cell table:formula="of:=SUM([.E14:.G14])" office:value-type="float" office:value="182391" calcext:value-type="float">
            <text:p>182391</text:p>
          </table:table-cell>
        </table:table-row>
        <table:table-row table:style-name="ro2">
          <table:table-cell office:value-type="float" office:value="2006" calcext:value-type="float">
            <text:p>2006</text:p>
          </table:table-cell>
          <table:table-cell office:value-type="float" office:value="425967" calcext:value-type="float">
            <text:p>425967</text:p>
          </table:table-cell>
          <table:table-cell office:value-type="float" office:value="25515" calcext:value-type="float">
            <text:p>25515</text:p>
          </table:table-cell>
          <table:table-cell office:value-type="float" office:value="1151" calcext:value-type="float">
            <text:p>1151</text:p>
          </table:table-cell>
          <table:table-cell office:value-type="float" office:value="173772" calcext:value-type="float">
            <text:p>173772</text:p>
          </table:table-cell>
          <table:table-cell office:value-type="float" office:value="20965" calcext:value-type="float">
            <text:p>20965</text:p>
          </table:table-cell>
          <table:table-cell office:value-type="float" office:value="1149" calcext:value-type="float">
            <text:p>1149</text:p>
          </table:table-cell>
          <table:table-cell office:value-type="float" office:value="93942" calcext:value-type="float">
            <text:p>93942</text:p>
          </table:table-cell>
          <table:table-cell table:formula="of:=SUM([.B15:.D15])" office:value-type="float" office:value="452633" calcext:value-type="float">
            <text:p>452633</text:p>
          </table:table-cell>
          <table:table-cell table:formula="of:=SUM([.E15:.G15])" office:value-type="float" office:value="195886" calcext:value-type="float">
            <text:p>195886</text:p>
          </table:table-cell>
        </table:table-row>
        <table:table-row table:style-name="ro2">
          <table:table-cell office:value-type="float" office:value="2005" calcext:value-type="float">
            <text:p>2005</text:p>
          </table:table-cell>
          <table:table-cell office:value-type="float" office:value="390733" calcext:value-type="float">
            <text:p>390733</text:p>
          </table:table-cell>
          <table:table-cell office:value-type="float" office:value="25553" calcext:value-type="float">
            <text:p>25553</text:p>
          </table:table-cell>
          <table:table-cell office:value-type="float" office:value="1222" calcext:value-type="float">
            <text:p>1222</text:p>
          </table:table-cell>
          <table:table-cell office:value-type="float" office:value="143806" calcext:value-type="float">
            <text:p>143806</text:p>
          </table:table-cell>
          <table:table-cell office:value-type="float" office:value="12951" calcext:value-type="float">
            <text:p>12951</text:p>
          </table:table-cell>
          <table:table-cell office:value-type="float" office:value="716" calcext:value-type="float">
            <text:p>716</text:p>
          </table:table-cell>
          <table:table-cell office:value-type="float" office:value="75046" calcext:value-type="float">
            <text:p>75046</text:p>
          </table:table-cell>
          <table:table-cell table:formula="of:=SUM([.B16:.D16])" office:value-type="float" office:value="417508" calcext:value-type="float">
            <text:p>417508</text:p>
          </table:table-cell>
          <table:table-cell table:formula="of:=SUM([.E16:.G16])" office:value-type="float" office:value="157473" calcext:value-type="float">
            <text:p>157473</text:p>
          </table:table-cell>
        </table:table-row>
        <table:table-row table:style-name="ro2">
          <table:table-cell office:value-type="float" office:value="2004" calcext:value-type="float">
            <text:p>2004</text:p>
          </table:table-cell>
          <table:table-cell office:value-type="float" office:value="356943" calcext:value-type="float">
            <text:p>356943</text:p>
          </table:table-cell>
          <table:table-cell office:value-type="float" office:value="23975" calcext:value-type="float">
            <text:p>23975</text:p>
          </table:table-cell>
          <table:table-cell office:value-type="float" office:value="1221" calcext:value-type="float">
            <text:p>1221</text:p>
          </table:table-cell>
          <table:table-cell office:value-type="float" office:value="164290" calcext:value-type="float">
            <text:p>164290</text:p>
          </table:table-cell>
          <table:table-cell office:value-type="float" office:value="15695" calcext:value-type="float">
            <text:p>15695</text:p>
          </table:table-cell>
          <table:table-cell office:value-type="float" office:value="1016" calcext:value-type="float">
            <text:p>1016</text:p>
          </table:table-cell>
          <table:table-cell office:value-type="float" office:value="87051" calcext:value-type="float">
            <text:p>87051</text:p>
          </table:table-cell>
          <table:table-cell table:formula="of:=SUM([.B17:.D17])" office:value-type="float" office:value="382139" calcext:value-type="float">
            <text:p>382139</text:p>
          </table:table-cell>
          <table:table-cell table:formula="of:=SUM([.E17:.G17])" office:value-type="float" office:value="181001" calcext:value-type="float">
            <text:p>181001</text:p>
          </table:table-cell>
        </table:table-row>
        <table:table-row table:style-name="ro2">
          <table:table-cell office:value-type="float" office:value="2003" calcext:value-type="float">
            <text:p>2003</text:p>
          </table:table-cell>
          <table:table-cell office:value-type="float" office:value="342441" calcext:value-type="float">
            <text:p>342441</text:p>
          </table:table-cell>
          <table:table-cell office:value-type="float" office:value="22602" calcext:value-type="float">
            <text:p>22602</text:p>
          </table:table-cell>
          <table:table-cell office:value-type="float" office:value="1000" calcext:value-type="float">
            <text:p>1000</text:p>
          </table:table-cell>
          <table:table-cell office:value-type="float" office:value="169023" calcext:value-type="float">
            <text:p>169023</text:p>
          </table:table-cell>
          <table:table-cell office:value-type="float" office:value="16574" calcext:value-type="float">
            <text:p>16574</text:p>
          </table:table-cell>
          <table:table-cell office:value-type="float" office:value="994" calcext:value-type="float">
            <text:p>994</text:p>
          </table:table-cell>
          <table:table-cell office:value-type="float" office:value="88258" calcext:value-type="float">
            <text:p>88258</text:p>
          </table:table-cell>
          <table:table-cell table:formula="of:=SUM([.B18:.D18])" office:value-type="float" office:value="366043" calcext:value-type="float">
            <text:p>366043</text:p>
          </table:table-cell>
          <table:table-cell table:formula="of:=SUM([.E18:.G18])" office:value-type="float" office:value="186591" calcext:value-type="float">
            <text:p>186591</text:p>
          </table:table-cell>
        </table:table-row>
        <table:table-row table:style-name="ro2">
          <table:table-cell office:value-type="float" office:value="2002" calcext:value-type="float">
            <text:p>2002</text:p>
          </table:table-cell>
          <table:table-cell office:value-type="float" office:value="334445" calcext:value-type="float">
            <text:p>334445</text:p>
          </table:table-cell>
          <table:table-cell office:value-type="float" office:value="20904" calcext:value-type="float">
            <text:p>20904</text:p>
          </table:table-cell>
          <table:table-cell office:value-type="float" office:value="1144" calcext:value-type="float">
            <text:p>1144</text:p>
          </table:table-cell>
          <table:table-cell office:value-type="float" office:value="167331" calcext:value-type="float">
            <text:p>167331</text:p>
          </table:table-cell>
          <table:table-cell office:value-type="float" office:value="15451" calcext:value-type="float">
            <text:p>15451</text:p>
          </table:table-cell>
          <table:table-cell office:value-type="float" office:value="1133" calcext:value-type="float">
            <text:p>1133</text:p>
          </table:table-cell>
          <table:table-cell office:value-type="float" office:value="87101" calcext:value-type="float">
            <text:p>87101</text:p>
          </table:table-cell>
          <table:table-cell table:formula="of:=SUM([.B19:.D19])" office:value-type="float" office:value="356493" calcext:value-type="float">
            <text:p>356493</text:p>
          </table:table-cell>
          <table:table-cell table:formula="of:=SUM([.E19:.G19])" office:value-type="float" office:value="183915" calcext:value-type="float">
            <text:p>183915</text:p>
          </table:table-cell>
        </table:table-row>
        <table:table-row table:style-name="ro2">
          <table:table-cell office:value-type="float" office:value="2001" calcext:value-type="float">
            <text:p>2001</text:p>
          </table:table-cell>
          <table:table-cell office:value-type="float" office:value="326508" calcext:value-type="float">
            <text:p>326508</text:p>
          </table:table-cell>
          <table:table-cell office:value-type="float" office:value="18280" calcext:value-type="float">
            <text:p>18280</text:p>
          </table:table-cell>
          <table:table-cell office:value-type="float" office:value="944" calcext:value-type="float">
            <text:p>944</text:p>
          </table:table-cell>
          <table:table-cell office:value-type="float" office:value="166035" calcext:value-type="float">
            <text:p>166035</text:p>
          </table:table-cell>
          <table:table-cell office:value-type="float" office:value="16871" calcext:value-type="float">
            <text:p>16871</text:p>
          </table:table-cell>
          <table:table-cell office:value-type="float" office:value="584" calcext:value-type="float">
            <text:p>584</text:p>
          </table:table-cell>
          <table:table-cell office:value-type="float" office:value="85173" calcext:value-type="float">
            <text:p>85173</text:p>
          </table:table-cell>
          <table:table-cell table:formula="of:=SUM([.B20:.D20])" office:value-type="float" office:value="345732" calcext:value-type="float">
            <text:p>345732</text:p>
          </table:table-cell>
          <table:table-cell table:formula="of:=SUM([.E20:.G20])" office:value-type="float" office:value="183490" calcext:value-type="float">
            <text:p>183490</text:p>
          </table:table-cell>
        </table:table-row>
        <table:table-row table:style-name="ro2">
          <table:table-cell office:value-type="float" office:value="2000" calcext:value-type="float">
            <text:p>2000</text:p>
          </table:table-cell>
          <table:table-cell office:value-type="float" office:value="295926" calcext:value-type="float">
            <text:p>295926</text:p>
          </table:table-cell>
          <table:table-cell office:value-type="float" office:value="18292" calcext:value-type="float">
            <text:p>18292</text:p>
          </table:table-cell>
          <table:table-cell office:value-type="float" office:value="797" calcext:value-type="float">
            <text:p>797</text:p>
          </table:table-cell>
          <table:table-cell office:value-type="float" office:value="157494" calcext:value-type="float">
            <text:p>157494</text:p>
          </table:table-cell>
          <table:table-cell office:value-type="float" office:value="17413" calcext:value-type="float">
            <text:p>17413</text:p>
          </table:table-cell>
          <table:table-cell office:value-type="float" office:value="548" calcext:value-type="float">
            <text:p>548</text:p>
          </table:table-cell>
          <table:table-cell office:value-type="float" office:value="78871" calcext:value-type="float">
            <text:p>78871</text:p>
          </table:table-cell>
          <table:table-cell table:formula="of:=SUM([.B21:.D21])" office:value-type="float" office:value="315015" calcext:value-type="float">
            <text:p>315015</text:p>
          </table:table-cell>
          <table:table-cell table:formula="of:=SUM([.E21:.G21])" office:value-type="float" office:value="175455" calcext:value-type="float">
            <text:p>175455</text:p>
          </table:table-cell>
        </table:table-row>
        <table:table-row table:style-name="ro2">
          <table:table-cell office:value-type="float" office:value="1999" calcext:value-type="float">
            <text:p>1999</text:p>
          </table:table-cell>
          <table:table-cell office:value-type="float" office:value="270187" calcext:value-type="float">
            <text:p>270187</text:p>
          </table:table-cell>
          <table:table-cell office:value-type="float" office:value="17761" calcext:value-type="float">
            <text:p>17761</text:p>
          </table:table-cell>
          <table:table-cell office:value-type="float" office:value="863" calcext:value-type="float">
            <text:p>863</text:p>
          </table:table-cell>
          <table:table-cell office:value-type="float" office:value="153485" calcext:value-type="float">
            <text:p>153485</text:p>
          </table:table-cell>
          <table:table-cell office:value-type="float" office:value="14732" calcext:value-type="float">
            <text:p>14732</text:p>
          </table:table-cell>
          <table:table-cell office:value-type="float" office:value="420" calcext:value-type="float">
            <text:p>420</text:p>
          </table:table-cell>
          <table:table-cell office:value-type="float" office:value="74877" calcext:value-type="float">
            <text:p>74877</text:p>
          </table:table-cell>
          <table:table-cell table:formula="of:=SUM([.B22:.D22])" office:value-type="float" office:value="288811" calcext:value-type="float">
            <text:p>288811</text:p>
          </table:table-cell>
          <table:table-cell table:formula="of:=SUM([.E22:.G22])" office:value-type="float" office:value="168637" calcext:value-type="float">
            <text:p>16863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roid Sans Fallback" style:language-asian="zh" style:country-asian="CN" style:font-name-complex="Droid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2pt" style:language-asian="zh" style:country-asian="CN" style:font-family-complex="'Bitstream Vera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9">00/00/0000</text:date>, <text:time style:data-style-name="N2" text:time-value="22:34:09.68651461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5-29T20:47:22.720278746</meta:creation-date>
    <dc:date>2020-05-29T22:31:03.582770702</dc:date>
    <meta:editing-duration>PT41M14S</meta:editing-duration>
    <meta:editing-cycles>5</meta:editing-cycles>
    <meta:generator>LibreOffice/6.4.3.2$Linux_X86_64 LibreOffice_project/40$Build-2</meta:generator>
    <meta:print-date>2020-05-29T22:30:50.609082500</meta:print-date>
    <meta:document-statistic meta:table-count="1" meta:cell-count="220" meta:object-count="3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pie-offset="50"/>
      <style:graphic-properties draw:stroke="none" draw:fill-color="#004586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3.068cm" svg:height="12.995cm" xlink:href=".." xlink:type="simple" chart:class="chart:bar" chart:style-name="ch1">
        <chart:title svg:x="9.837cm" svg:y="0.395cm" chart:style-name="ch2">
          <text:p>Patents Granted</text:p>
        </chart:title>
        <chart:legend chart:legend-position="end" svg:x="20.487cm" svg:y="5.949cm" style:legend-expansion="high" chart:style-name="ch3"/>
        <chart:plot-area chart:style-name="ch4" table:cell-range-address="Sheet1.A2:Sheet1.A22 Sheet1.I2:Sheet1.J22" chart:data-source-has-labels="both" svg:x="0.461cm" svg:y="1.433cm" svg:width="19.565cm" svg:height="11.303cm">
          <chartooo:coordinate-region svg:x="1.823cm" svg:y="1.632cm" svg:width="18.203cm" svg:height="10.457cm"/>
          <chart:axis chart:dimension="x" chart:name="primary-x" chart:style-name="ch5" chartooo:axis-type="auto">
            <chartooo:date-scale/>
            <chart:categories table:cell-range-address="Sheet1.A2:Sheet1.A2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heet1.J2:Sheet1.J22" loext:label-string="granted" chart:class="chart:bar">
            <chart:data-point chart:repeated="21"/>
          </chart:series>
          <chart:series chart:style-name="ch9" chart:values-cell-range-address="Sheet1.I2:Sheet1.I22" loext:label-string="applications" chart:class="chart:bar">
            <chart:data-point chart:style-name="ch10"/>
            <chart:data-point chart:repeated="2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ranted</text:p>
              </table:table-cell>
              <table:table-cell office:value-type="string">
                <text:p>applications</text:p>
              </table:table-cell>
            </table:table-row>
          </table:table-header-rows>
          <table:table-rows>
            <table:table-row>
              <table:table-cell office:value-type="float" office:value="2019">
                <text:p>2019</text:p>
                <draw:g>
                  <svg:desc>Sheet1.A2:Sheet1.A22</svg:desc>
                </draw:g>
              </table:table-cell>
              <table:table-cell office:value-type="float" office:value="390499">
                <text:p>390499</text:p>
                <draw:g>
                  <svg:desc>Sheet1.J2:Sheet1.J22</svg:desc>
                </draw:g>
              </table:table-cell>
              <table:table-cell office:value-type="float" office:value="669434">
                <text:p>669434</text:p>
                <draw:g>
                  <svg:desc>Sheet1.I2:Sheet1.I22</svg:desc>
                </draw:g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339464">
                <text:p>339464</text:p>
              </table:table-cell>
              <table:table-cell office:value-type="float" office:value="643303">
                <text:p>643303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351009">
                <text:p>351009</text:p>
              </table:table-cell>
              <table:table-cell office:value-type="float" office:value="651355">
                <text:p>651355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333157">
                <text:p>333157</text:p>
              </table:table-cell>
              <table:table-cell office:value-type="float" office:value="649319">
                <text:p>649319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325468">
                <text:p>325468</text:p>
              </table:table-cell>
              <table:table-cell office:value-type="float" office:value="629647">
                <text:p>629647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325406">
                <text:p>325406</text:p>
              </table:table-cell>
              <table:table-cell office:value-type="float" office:value="615243">
                <text:p>615243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302150">
                <text:p>302150</text:p>
              </table:table-cell>
              <table:table-cell office:value-type="float" office:value="609052">
                <text:p>609052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275966">
                <text:p>275966</text:p>
              </table:table-cell>
              <table:table-cell office:value-type="float" office:value="576763">
                <text:p>576763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246684">
                <text:p>246684</text:p>
              </table:table-cell>
              <table:table-cell office:value-type="float" office:value="535188">
                <text:p>535188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243394">
                <text:p>243394</text:p>
              </table:table-cell>
              <table:table-cell office:value-type="float" office:value="520277">
                <text:p>520277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191474">
                <text:p>191474</text:p>
              </table:table-cell>
              <table:table-cell office:value-type="float" office:value="482871">
                <text:p>482871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184577">
                <text:p>184577</text:p>
              </table:table-cell>
              <table:table-cell office:value-type="float" office:value="485312">
                <text:p>485312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182391">
                <text:p>182391</text:p>
              </table:table-cell>
              <table:table-cell office:value-type="float" office:value="484955">
                <text:p>484955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195886">
                <text:p>195886</text:p>
              </table:table-cell>
              <table:table-cell office:value-type="float" office:value="452633">
                <text:p>452633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157473">
                <text:p>157473</text:p>
              </table:table-cell>
              <table:table-cell office:value-type="float" office:value="417508">
                <text:p>417508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181001">
                <text:p>181001</text:p>
              </table:table-cell>
              <table:table-cell office:value-type="float" office:value="382139">
                <text:p>382139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186591">
                <text:p>186591</text:p>
              </table:table-cell>
              <table:table-cell office:value-type="float" office:value="366043">
                <text:p>366043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183915">
                <text:p>183915</text:p>
              </table:table-cell>
              <table:table-cell office:value-type="float" office:value="356493">
                <text:p>356493</text:p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183490">
                <text:p>183490</text:p>
              </table:table-cell>
              <table:table-cell office:value-type="float" office:value="345732">
                <text:p>345732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175455">
                <text:p>175455</text:p>
              </table:table-cell>
              <table:table-cell office:value-type="float" office:value="315015">
                <text:p>315015</text:p>
              </table:table-cell>
            </table:table-row>
            <table:table-row>
              <table:table-cell office:value-type="float" office:value="1999">
                <text:p>1999</text:p>
              </table:table-cell>
              <table:table-cell office:value-type="float" office:value="168637">
                <text:p>168637</text:p>
              </table:table-cell>
              <table:table-cell office:value-type="float" office:value="288811">
                <text:p>28881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3.2$Linux_X86_64 LibreOffice_project/40$Build-2</meta:generator>
  </office:meta>
</office:document-meta>
</file>

<file path=Object 1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number:percentage-style style:name="N10010" number:language="en" number:country="US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percentage="true" chart:vertical="true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0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pie-offset="50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0.155cm" svg:height="13.238cm" xlink:href=".." xlink:type="simple" chart:class="chart:bar" chart:style-name="ch1">
        <chart:title svg:x="8.38cm" svg:y="0.4cm" chart:style-name="ch2">
          <text:p>Patents Granted</text:p>
        </chart:title>
        <chart:legend chart:legend-position="end" svg:x="17.574cm" svg:y="6.071cm" style:legend-expansion="high" chart:style-name="ch3"/>
        <chart:plot-area chart:style-name="ch4" table:cell-range-address="Sheet1.A2:Sheet1.A22 Sheet1.I2:Sheet1.J22" chart:data-source-has-labels="both" svg:x="0.403cm" svg:y="1.443cm" svg:width="16.768cm" svg:height="11.531cm">
          <chartooo:coordinate-region svg:x="1.395cm" svg:y="1.443cm" svg:width="15.338cm" svg:height="10.884cm"/>
          <chart:axis chart:dimension="x" chart:name="primary-x" chart:style-name="ch5" chartooo:axis-type="auto">
            <chartooo:date-scale/>
            <chart:categories table:cell-range-address="Sheet1.A2:Sheet1.A2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heet1.J2:Sheet1.J22" loext:label-string="granted" chart:class="chart:bar">
            <chart:data-point chart:repeated="21"/>
          </chart:series>
          <chart:series chart:style-name="ch9" chart:values-cell-range-address="Sheet1.I2:Sheet1.I22" loext:label-string="applications" chart:class="chart:bar">
            <chart:data-point chart:style-name="ch10"/>
            <chart:data-point chart:repeated="11"/>
            <chart:data-point chart:style-name="ch10"/>
            <chart:data-point chart:repeated="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ranted</text:p>
              </table:table-cell>
              <table:table-cell office:value-type="string">
                <text:p>applications</text:p>
              </table:table-cell>
            </table:table-row>
          </table:table-header-rows>
          <table:table-rows>
            <table:table-row>
              <table:table-cell office:value-type="float" office:value="2019">
                <text:p>2019</text:p>
                <draw:g>
                  <svg:desc>Sheet1.A2:Sheet1.A22</svg:desc>
                </draw:g>
              </table:table-cell>
              <table:table-cell office:value-type="float" office:value="390499">
                <text:p>390499</text:p>
                <draw:g>
                  <svg:desc>Sheet1.J2:Sheet1.J22</svg:desc>
                </draw:g>
              </table:table-cell>
              <table:table-cell office:value-type="float" office:value="669434">
                <text:p>669434</text:p>
                <draw:g>
                  <svg:desc>Sheet1.I2:Sheet1.I22</svg:desc>
                </draw:g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339464">
                <text:p>339464</text:p>
              </table:table-cell>
              <table:table-cell office:value-type="float" office:value="643303">
                <text:p>643303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351009">
                <text:p>351009</text:p>
              </table:table-cell>
              <table:table-cell office:value-type="float" office:value="651355">
                <text:p>651355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333157">
                <text:p>333157</text:p>
              </table:table-cell>
              <table:table-cell office:value-type="float" office:value="649319">
                <text:p>649319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325468">
                <text:p>325468</text:p>
              </table:table-cell>
              <table:table-cell office:value-type="float" office:value="629647">
                <text:p>629647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325406">
                <text:p>325406</text:p>
              </table:table-cell>
              <table:table-cell office:value-type="float" office:value="615243">
                <text:p>615243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302150">
                <text:p>302150</text:p>
              </table:table-cell>
              <table:table-cell office:value-type="float" office:value="609052">
                <text:p>609052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275966">
                <text:p>275966</text:p>
              </table:table-cell>
              <table:table-cell office:value-type="float" office:value="576763">
                <text:p>576763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246684">
                <text:p>246684</text:p>
              </table:table-cell>
              <table:table-cell office:value-type="float" office:value="535188">
                <text:p>535188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243394">
                <text:p>243394</text:p>
              </table:table-cell>
              <table:table-cell office:value-type="float" office:value="520277">
                <text:p>520277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191474">
                <text:p>191474</text:p>
              </table:table-cell>
              <table:table-cell office:value-type="float" office:value="482871">
                <text:p>482871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184577">
                <text:p>184577</text:p>
              </table:table-cell>
              <table:table-cell office:value-type="float" office:value="485312">
                <text:p>485312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182391">
                <text:p>182391</text:p>
              </table:table-cell>
              <table:table-cell office:value-type="float" office:value="484955">
                <text:p>484955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195886">
                <text:p>195886</text:p>
              </table:table-cell>
              <table:table-cell office:value-type="float" office:value="452633">
                <text:p>452633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157473">
                <text:p>157473</text:p>
              </table:table-cell>
              <table:table-cell office:value-type="float" office:value="417508">
                <text:p>417508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181001">
                <text:p>181001</text:p>
              </table:table-cell>
              <table:table-cell office:value-type="float" office:value="382139">
                <text:p>382139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186591">
                <text:p>186591</text:p>
              </table:table-cell>
              <table:table-cell office:value-type="float" office:value="366043">
                <text:p>366043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183915">
                <text:p>183915</text:p>
              </table:table-cell>
              <table:table-cell office:value-type="float" office:value="356493">
                <text:p>356493</text:p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183490">
                <text:p>183490</text:p>
              </table:table-cell>
              <table:table-cell office:value-type="float" office:value="345732">
                <text:p>345732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175455">
                <text:p>175455</text:p>
              </table:table-cell>
              <table:table-cell office:value-type="float" office:value="315015">
                <text:p>315015</text:p>
              </table:table-cell>
            </table:table-row>
            <table:table-row>
              <table:table-cell office:value-type="float" office:value="1999">
                <text:p>1999</text:p>
              </table:table-cell>
              <table:table-cell office:value-type="float" office:value="168637">
                <text:p>168637</text:p>
              </table:table-cell>
              <table:table-cell office:value-type="float" office:value="288811">
                <text:p>28881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3.2$Linux_X86_64 LibreOffice_project/40$Build-2</meta:generator>
  </office:meta>
</office:document-meta>
</file>

<file path=Object 2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3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 chart:pie-offset="50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3.068cm" svg:height="12.995cm" xlink:href=".." xlink:type="simple" chart:class="chart:bar" chart:style-name="ch1">
        <chart:title svg:x="9.837cm" svg:y="0.395cm" chart:style-name="ch2">
          <text:p>Patents Granted</text:p>
        </chart:title>
        <chart:legend chart:legend-position="end" svg:x="19.898cm" svg:y="5.949cm" style:legend-expansion="high" chart:style-name="ch3"/>
        <chart:plot-area chart:style-name="ch4" table:cell-range-address="Sheet1.A2:Sheet1.A22 Sheet1.I2:Sheet1.J22" chart:data-source-has-labels="both" svg:x="0.461cm" svg:y="1.433cm" svg:width="18.976cm" svg:height="11.303cm">
          <chartooo:coordinate-region svg:x="1.823cm" svg:y="1.632cm" svg:width="16.251cm" svg:height="10.457cm"/>
          <chart:axis chart:dimension="x" chart:name="primary-x" chart:style-name="ch5" chartooo:axis-type="auto">
            <chartooo:date-scale/>
            <chart:categories table:cell-range-address="Sheet1.A2:Sheet1.A22"/>
          </chart:axis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Sheet1.J2:Sheet1.J22" loext:label-string="granted" chart:class="chart:bar">
            <chart:data-point chart:repeated="21"/>
          </chart:series>
          <chart:series chart:attached-axis="secondary-y" chart:style-name="ch10" chart:values-cell-range-address="Sheet1.I2:Sheet1.I22" loext:label-string="applications" chart:class="chart:line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ranted</text:p>
              </table:table-cell>
              <table:table-cell office:value-type="string">
                <text:p>applications</text:p>
              </table:table-cell>
            </table:table-row>
          </table:table-header-rows>
          <table:table-rows>
            <table:table-row>
              <table:table-cell office:value-type="float" office:value="2019">
                <text:p>2019</text:p>
                <draw:g>
                  <svg:desc>Sheet1.A2:Sheet1.A22</svg:desc>
                </draw:g>
              </table:table-cell>
              <table:table-cell office:value-type="float" office:value="390499">
                <text:p>390499</text:p>
                <draw:g>
                  <svg:desc>Sheet1.J2:Sheet1.J22</svg:desc>
                </draw:g>
              </table:table-cell>
              <table:table-cell office:value-type="float" office:value="669434">
                <text:p>669434</text:p>
                <draw:g>
                  <svg:desc>Sheet1.I2:Sheet1.I22</svg:desc>
                </draw:g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339464">
                <text:p>339464</text:p>
              </table:table-cell>
              <table:table-cell office:value-type="float" office:value="643303">
                <text:p>643303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351009">
                <text:p>351009</text:p>
              </table:table-cell>
              <table:table-cell office:value-type="float" office:value="651355">
                <text:p>651355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333157">
                <text:p>333157</text:p>
              </table:table-cell>
              <table:table-cell office:value-type="float" office:value="649319">
                <text:p>649319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325468">
                <text:p>325468</text:p>
              </table:table-cell>
              <table:table-cell office:value-type="float" office:value="629647">
                <text:p>629647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325406">
                <text:p>325406</text:p>
              </table:table-cell>
              <table:table-cell office:value-type="float" office:value="615243">
                <text:p>615243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302150">
                <text:p>302150</text:p>
              </table:table-cell>
              <table:table-cell office:value-type="float" office:value="609052">
                <text:p>609052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275966">
                <text:p>275966</text:p>
              </table:table-cell>
              <table:table-cell office:value-type="float" office:value="576763">
                <text:p>576763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246684">
                <text:p>246684</text:p>
              </table:table-cell>
              <table:table-cell office:value-type="float" office:value="535188">
                <text:p>535188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243394">
                <text:p>243394</text:p>
              </table:table-cell>
              <table:table-cell office:value-type="float" office:value="520277">
                <text:p>520277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191474">
                <text:p>191474</text:p>
              </table:table-cell>
              <table:table-cell office:value-type="float" office:value="482871">
                <text:p>482871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184577">
                <text:p>184577</text:p>
              </table:table-cell>
              <table:table-cell office:value-type="float" office:value="485312">
                <text:p>485312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182391">
                <text:p>182391</text:p>
              </table:table-cell>
              <table:table-cell office:value-type="float" office:value="484955">
                <text:p>484955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195886">
                <text:p>195886</text:p>
              </table:table-cell>
              <table:table-cell office:value-type="float" office:value="452633">
                <text:p>452633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157473">
                <text:p>157473</text:p>
              </table:table-cell>
              <table:table-cell office:value-type="float" office:value="417508">
                <text:p>417508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181001">
                <text:p>181001</text:p>
              </table:table-cell>
              <table:table-cell office:value-type="float" office:value="382139">
                <text:p>382139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186591">
                <text:p>186591</text:p>
              </table:table-cell>
              <table:table-cell office:value-type="float" office:value="366043">
                <text:p>366043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183915">
                <text:p>183915</text:p>
              </table:table-cell>
              <table:table-cell office:value-type="float" office:value="356493">
                <text:p>356493</text:p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183490">
                <text:p>183490</text:p>
              </table:table-cell>
              <table:table-cell office:value-type="float" office:value="345732">
                <text:p>345732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175455">
                <text:p>175455</text:p>
              </table:table-cell>
              <table:table-cell office:value-type="float" office:value="315015">
                <text:p>315015</text:p>
              </table:table-cell>
            </table:table-row>
            <table:table-row>
              <table:table-cell office:value-type="float" office:value="1999">
                <text:p>1999</text:p>
              </table:table-cell>
              <table:table-cell office:value-type="float" office:value="168637">
                <text:p>168637</text:p>
              </table:table-cell>
              <table:table-cell office:value-type="float" office:value="288811">
                <text:p>28881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3.2$Linux_X86_64 LibreOffice_project/40$Build-2</meta:generator>
  </office:meta>
</office:document-meta>
</file>

<file path=Object 3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