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dd376" officeooo:paragraph-rsid="001dd376"/>
    </style:style>
    <style:style style:name="P2" style:family="paragraph">
      <loext:graphic-properties draw:fill="none" draw:fill-color="#ffffff"/>
    </style:style>
    <style:style style:name="T1" style:family="text">
      <style:text-properties style:text-position="super 58%"/>
    </style:style>
    <style:style style:name="gr1" style:family="graphic">
      <style:graphic-properties draw:stroke="none" svg:stroke-color="#000000" draw:fill="none" draw:fill-color="#ffffff" fo:min-height="0.8209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uben Safir</text:p>
      <text:p text:style-name="P1">1580 East 19<text:span text:style-name="T1">th</text:span> Street</text:p>
      <text:p text:style-name="P1">Apt 1E</text:p>
      <text:p text:style-name="P1">Brooklyn, NY11230</text:p>
      <text:p text:style-name="P1"><draw:frame text:anchor-type="paragraph" draw:z-index="0" draw:name="Text Frame 1" draw:style-name="gr1" draw:text-style-name="P2" svg:width="2.5394in" svg:height="0.8213in" svg:x="3.1063in" svg:y="0.0016in"><draw:text-box><text:p>BK Realty</text:p><text:p>PO Box 290555 </text:p><text:p>Brooklyn, NY 11229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" style:font-size-asian="10.5pt" style:language-asian="zh" style:country-asian="CN" style:font-name-complex="Droid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9.5in" fo:page-height="4.1252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9T15:13:31.067105605</meta:creation-date>
    <meta:print-date>2024-03-15T07:12:26.872179127</meta:print-date>
    <dc:date>2024-08-04T07:32:21.707902680</dc:date>
    <meta:editing-duration>P1DT13H49M22S</meta:editing-duration>
    <meta:editing-cycles>3</meta:editing-cycles>
    <meta:generator>LibreOffice/24.2.5.2$Linux_X86_64 LibreOffice_project/420$Build-2</meta:generator>
    <meta:document-statistic meta:table-count="0" meta:image-count="0" meta:object-count="0" meta:page-count="1" meta:paragraph-count="4" meta:word-count="10" meta:character-count="55" meta:non-whitespace-character-count="49"/>
  </office:meta>
</office:document-meta>
</file>