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 Black" svg:font-family="'Arial Black'"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officeooo:rsid="000533b5" officeooo:paragraph-rsid="000533b5"/>
    </style:style>
    <style:style style:name="P2" style:family="paragraph" style:parent-style-name="Standard">
      <style:text-properties officeooo:rsid="000533b5" officeooo:paragraph-rsid="00115ab9"/>
    </style:style>
    <style:style style:name="P3" style:family="paragraph" style:parent-style-name="Standard">
      <style:text-properties fo:font-size="14pt" officeooo:rsid="000533b5" officeooo:paragraph-rsid="000533b5" style:font-size-asian="14pt" style:font-size-complex="14pt"/>
    </style:style>
    <style:style style:name="P4" style:family="paragraph" style:parent-style-name="Standard">
      <style:text-properties style:font-name="Arial" fo:font-weight="bold" officeooo:rsid="000533b5" officeooo:paragraph-rsid="000533b5" style:font-weight-asian="bold" style:font-weight-complex="bold"/>
    </style:style>
    <style:style style:name="P5" style:family="paragraph" style:parent-style-name="Standard" style:list-style-name="L7">
      <style:text-properties officeooo:rsid="000533b5" officeooo:paragraph-rsid="000533b5" fo:background-color="#ffff00"/>
    </style:style>
    <style:style style:name="P6" style:family="paragraph" style:parent-style-name="Standard" style:list-style-name="L8">
      <style:text-properties officeooo:rsid="000533b5" officeooo:paragraph-rsid="000533b5" fo:background-color="#ffff00"/>
    </style:style>
    <style:style style:name="P7" style:family="paragraph" style:parent-style-name="Standard">
      <style:text-properties officeooo:rsid="000533b5" officeooo:paragraph-rsid="000533b5" fo:background-color="#ffff00"/>
    </style:style>
    <style:style style:name="P8" style:family="paragraph" style:parent-style-name="Standard" style:list-style-name="L8">
      <style:text-properties officeooo:rsid="0006d241" officeooo:paragraph-rsid="0006d241" fo:background-color="#ffff00"/>
    </style:style>
    <style:style style:name="P9" style:family="paragraph" style:parent-style-name="Standard" style:list-style-name="L8">
      <style:text-properties officeooo:rsid="0007e04b" officeooo:paragraph-rsid="0007e04b" fo:background-color="#ffff00"/>
    </style:style>
    <style:style style:name="P10" style:family="paragraph" style:parent-style-name="Standard" style:list-style-name="L8">
      <style:text-properties officeooo:rsid="000998c8" officeooo:paragraph-rsid="000998c8" fo:background-color="#ffff00"/>
    </style:style>
    <style:style style:name="P11" style:family="paragraph" style:parent-style-name="Standard">
      <style:text-properties style:font-name="Arial Black" officeooo:rsid="000533b5" officeooo:paragraph-rsid="000533b5"/>
    </style:style>
    <style:style style:name="P12" style:family="paragraph" style:parent-style-name="Standard" style:list-style-name="L9">
      <style:text-properties style:font-name="Arial Black" officeooo:rsid="000533b5" officeooo:paragraph-rsid="000533b5"/>
    </style:style>
    <style:style style:name="P13" style:family="paragraph" style:parent-style-name="Standard">
      <style:text-properties style:font-name="Arial Black" officeooo:rsid="000533b5" officeooo:paragraph-rsid="000c4f17"/>
    </style:style>
    <style:style style:name="P14" style:family="paragraph" style:parent-style-name="Standard" style:list-style-name="L10">
      <style:text-properties style:font-name="Arial Black" officeooo:rsid="000533b5" officeooo:paragraph-rsid="000533b5"/>
    </style:style>
    <style:style style:name="P15" style:family="paragraph" style:parent-style-name="Standard">
      <style:text-properties officeooo:rsid="0011af27" officeooo:paragraph-rsid="0011af27"/>
    </style:style>
    <style:style style:name="P16" style:family="paragraph" style:parent-style-name="Standard" style:list-style-name="L7">
      <style:paragraph-properties style:writing-mode="lr-tb"/>
      <style:text-properties officeooo:rsid="000533b5" officeooo:paragraph-rsid="000533b5" fo:background-color="#ffff00"/>
    </style:style>
    <style:style style:name="P17" style:family="paragraph" style:parent-style-name="Standard" style:list-style-name="L6">
      <style:paragraph-properties fo:margin-left="0.9846in" fo:margin-right="0in" fo:text-indent="-0.25in" style:auto-text-indent="false" style:writing-mode="lr-tb"/>
      <style:text-properties officeooo:rsid="000533b5" officeooo:paragraph-rsid="000533b5" fo:background-color="#ffff00"/>
    </style:style>
    <style:style style:name="P18" style:family="paragraph" style:parent-style-name="Standard" style:list-style-name="L6">
      <style:paragraph-properties fo:margin-left="0.9846in" fo:margin-right="0in" fo:text-indent="-0.25in" style:auto-text-indent="false"/>
      <style:text-properties officeooo:rsid="000533b5" officeooo:paragraph-rsid="000533b5" fo:background-color="#ffff00"/>
    </style:style>
    <style:style style:name="P19" style:family="paragraph" style:parent-style-name="Standard" style:list-style-name="L9">
      <style:paragraph-properties fo:margin-left="0in" fo:margin-right="0in" fo:text-indent="-0.25in" style:auto-text-indent="false"/>
      <style:text-properties style:font-name="Arial Black" officeooo:rsid="000533b5" officeooo:paragraph-rsid="000533b5"/>
    </style:style>
    <style:style style:name="P20" style:family="paragraph" style:parent-style-name="Standard" style:list-style-name="L10">
      <style:paragraph-properties fo:margin-left="0in" fo:margin-right="0in" fo:text-indent="-0.25in" style:auto-text-indent="false"/>
      <style:text-properties style:font-name="Arial Black" officeooo:rsid="000533b5" officeooo:paragraph-rsid="000533b5"/>
    </style:style>
    <style:style style:name="P21" style:family="paragraph" style:parent-style-name="Standard">
      <style:paragraph-properties fo:margin-left="0.4925in" fo:margin-right="0in" fo:text-indent="-0.25in" style:auto-text-indent="false"/>
      <style:text-properties style:font-name="Times New Roman" officeooo:rsid="000ac4ce" officeooo:paragraph-rsid="000ac4ce" fo:background-color="#ffff00"/>
    </style:style>
    <style:style style:name="T1" style:family="text">
      <style:text-properties officeooo:rsid="0006d241"/>
    </style:style>
    <style:style style:name="T2" style:family="text">
      <style:text-properties officeooo:rsid="00093792"/>
    </style:style>
    <style:style style:name="T3" style:family="text">
      <style:text-properties officeooo:rsid="000a21cc"/>
    </style:style>
    <style:style style:name="T4" style:family="text">
      <style:text-properties officeooo:rsid="000ac4ce"/>
    </style:style>
    <style:style style:name="T5" style:family="text">
      <style:text-properties style:font-name="Arial Black"/>
    </style:style>
    <style:style style:name="T6" style:family="text">
      <style:text-properties style:font-name="Times New Roman" officeooo:rsid="000c4f17"/>
    </style:style>
    <style:style style:name="T7" style:family="text">
      <style:text-properties style:font-name="Times New Roman" officeooo:rsid="000ddf41"/>
    </style:style>
    <style:style style:name="T8" style:family="text">
      <style:text-properties style:font-name="Times New Roman" officeooo:rsid="000e6aea"/>
    </style:style>
    <style:style style:name="T9" style:family="text">
      <style:text-properties style:font-name="Times New Roman" officeooo:rsid="000ead33"/>
    </style:style>
    <style:style style:name="T10" style:family="text">
      <style:text-properties style:font-name="Times New Roman" officeooo:rsid="000c4f17" fo:background-color="#ffff00"/>
    </style:style>
    <style:style style:name="T11" style:family="text">
      <style:text-properties style:font-name="Times New Roman" officeooo:rsid="000ddf41" fo:background-color="#ffff00"/>
    </style:style>
    <style:style style:name="T12" style:family="text">
      <style:text-properties style:font-name="Times New Roman" officeooo:rsid="000e6aea" fo:background-color="#ffff00"/>
    </style:style>
    <style:style style:name="T13" style:family="text">
      <style:text-properties style:font-name="Times New Roman" officeooo:rsid="000ead33" fo:background-color="#ffff00"/>
    </style:style>
    <style:style style:name="T14" style:family="text">
      <style:text-properties officeooo:rsid="000fad4d"/>
    </style:style>
    <style:style style:name="T15" style:family="text">
      <style:text-properties officeooo:rsid="00115ab9"/>
    </style:style>
    <style:style style:name="T16" style:family="text">
      <style:text-properties officeooo:rsid="0011af27"/>
    </style:style>
    <style:style style:name="T17" style:family="text">
      <style:text-properties officeooo:rsid="000ac4ce" fo:background-color="#ffff00"/>
    </style:style>
    <style:style style:name="T18" style:family="text">
      <style:text-properties officeooo:rsid="0011f64c"/>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925in" fo:text-indent="-0.25in" fo:margin-left="1.99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925in" fo:text-indent="-0.25in" fo:margin-left="2.99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425in" fo:text-indent="-0.25in" fo:margin-left="3.242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925in" fo:text-indent="-0.25in" fo:margin-left="1.99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925in" fo:text-indent="-0.25in" fo:margin-left="2.99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425in" fo:text-indent="-0.25in" fo:margin-left="3.242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view Questions</text:p>
      <text:p text:style-name="P3"/>
      <text:p text:style-name="P4">1.1. Define the following terms: data, database, DBMS, database system, database</text:p>
      <text:p text:style-name="P4">catalog, program-data independence, user view, DBA, end user, canned trans-</text:p>
      <text:p text:style-name="P4">action, deductive database system, persistent object, meta-data, and</text:p>
      <text:p text:style-name="P4">transaction-processing application</text:p>
      <text:p text:style-name="P1"/>
      <text:list xml:id="list2474372521434872758" text:style-name="L7">
        <text:list-item>
          <text:p text:style-name="P5">Data: Facts that can be recorded and have explicit meaning</text:p>
        </text:list-item>
        <text:list-item>
          <text:p text:style-name="P5">Database: <text:s/>A Collection of related data</text:p>
        </text:list-item>
        <text:list-item>
          <text:p text:style-name="P16">DBMS: A collection of programs that help create and manage databases. <text:s/><text:tab/></text:p>
        </text:list-item>
      </text:list>
      <text:list xml:id="list180998719420395902" text:style-name="L6">
        <text:list-header>
          <text:p text:style-name="P17">A) Defining</text:p>
          <text:p text:style-name="P17">B) Constructing <text:s/></text:p>
          <text:p text:style-name="P17">C) Manipulating </text:p>
          <text:p text:style-name="P17">D) Sharing Databases</text:p>
          <text:p text:style-name="P18">.</text:p>
        </text:list-header>
      </text:list>
      <text:list xml:id="list3662734885521724848" text:style-name="L8">
        <text:list-item>
          <text:p text:style-name="P6">Database System: <text:s/>Databases and the DBMS together</text:p>
        </text:list-item>
        <text:list-item>
          <text:p text:style-name="P6">Database Catalog: The Meta-Data of the Database that described and defined the database</text:p>
        </text:list-item>
        <text:list-item>
          <text:p text:style-name="P6">Program-data independence: <text:s/>The attribute of a database System to independent, and functionally separate from the programs that use the database to acquire their data. <text:s/>This allows for changes to be made as needed to the database without causing a need to rewrite programs that query the database.</text:p>
        </text:list-item>
        <text:list-item>
          <text:p text:style-name="P6">User view: <text:span text:style-name="T1">A virtual view of the data or a subset of the data which a specific user sees.</text:span> <text:s/></text:p>
        </text:list-item>
        <text:list-item>
          <text:p text:style-name="P8">DBA:Authorizes access to the Database System, responsible for security, efficiency, pooling software and hardware resources required by the database software, and <text:s/>monitoring ther Database System for fucntion and security. </text:p>
        </text:list-item>
        <text:list-item>
          <text:p text:style-name="P8">End User: <text:s/>The individuals who use the database to retrieve data, make reports, and update the content of the database as needed. <text:s/></text:p>
        </text:list-item>
        <text:list-item>
          <text:p text:style-name="P9">Canned Transaction: <text:s/>Carefully tested and repeatedly used transactions designed mostly for use with naïve and parametric end users.</text:p>
        </text:list-item>
        <text:list-item>
          <text:p text:style-name="P9">Deductive Database Systems: <text:s/><text:span text:style-name="T2">A database that performs actions based on defined rules, which might include stored procedures and triggers.</text:span></text:p>
        </text:list-item>
        <text:list-item>
          <text:p text:style-name="P10">Persistent Objects: Stored data values in the database structured to fit an external programming language on call and persists after the external program ends.</text:p>
        </text:list-item>
        <text:list-item>
          <text:p text:style-name="P10">Meta-Data: Descriptive information stored the database catalog or dictionary </text:p>
        </text:list-item>
        <text:list-item>
          <text:p text:style-name="P10">transactional-processing application: <text:s/><text:span text:style-name="T3">The isolation of a series of database accesses so that they are performed as a cohesive and logical unit without interference of other transactions on the database. </text:span></text:p>
        </text:list-item>
      </text:list>
      <text:list xml:id="list166151805273745607" text:style-name="L9">
        <text:list-item>
          <text:list>
            <text:list-header>
              <text:p text:style-name="P19"><text:span text:style-name="T4">1.2<text:tab/></text:span>What four main types of actions involve databases? Briefly discuss each.</text:p>
            </text:list-header>
          </text:list>
        </text:list-item>
      </text:list>
      <text:p text:style-name="P21">Defining, Constructing, Manipulating, Sharing databases</text:p>
      <text:p text:style-name="P21">Define – outline and create the abstract relationships and types of data for a database</text:p>
      <text:p text:style-name="P21">Construction – Creating the metadata for the database library or catalog <text:s/>which will be populated by the data.</text:p>
      <text:p text:style-name="P21">Manipulating: <text:s/>Adding, reading and deleting data from the database</text:p>
      <text:p text:style-name="P21">Sharing: <text:s/>allowing for multiple users to have access to appropriate views of the database within the parameters of appropriate security.</text:p>
      <text:list xml:id="list183203701487559" text:continue-numbering="true" text:style-name="L9">
        <text:list-item>
          <text:list>
            <text:list-header>
              <text:p text:style-name="P12"><text:soft-page-break/></text:p>
            </text:list-header>
          </text:list>
        </text:list-item>
      </text:list>
      <text:p text:style-name="P1"><text:span text:style-name="T5">1.3. Discuss the main characteristics of the database approach and how it differs from traditional file systems.</text:span><text:line-break/><text:line-break/><text:span text:style-name="T17">The database approach uses and abstraction layer of the database to allow for flexible access of programs without having to define detailed storage information within applications. <text:s/>It centralized database access and promotes use of the data among multiple users. <text:s text:c="2"/>A database approach to data storage and usage functions to reduce redundancy, improve data integrity, allows controlled access to multiple users and orchestrates and facilitates limited and differing views of the data in the miniworld. <text:s/>It integrates all the users of the database's miniworld into a single coherent universe of related data. <text:s/>Philosophically, databases might be evil and the root of much of the worlds problems as it mandate conformity through autocratic rulemaking and centralizing information, and now the databases even have their own tiggers, but such musing is not covered in the textbook.</text:span><text:span text:style-name="T4"><text:line-break/></text:span></text:p>
      <text:p text:style-name="P13">1.4. What are the responsibilities of the DBA and the database designers?<text:line-break/></text:p>
      <text:p text:style-name="P13"><text:span text:style-name="T10">DBA's help construct databases, and install and maintain the DBMS software and hardware as needed. <text:s/>The monitor the system and control user access and </text:span><text:span text:style-name="T11">permissions.</text:span><text:span text:style-name="T10"><text:line-break/><text:line-break/></text:span><text:span text:style-name="T11">Database Designers create database design</text:span><text:span text:style-name="T12">s</text:span><text:span text:style-name="T11">, schemas and relationships to data, hopefully to the needs of the miniworld </text:span><text:span text:style-name="T12">of </text:span><text:span text:style-name="T11">real people and organizations for which their proposed database catalogs are supposed to <text:s/>describe. <text:s/>They have also been known to sprinkle pixie dust all over staff meetings and then disappear when you need them to explain exactly what they proposed in the UML mockup when the database administrator is trying to construct that it is they think they designed.</text:span><text:line-break/></text:p>
      <text:list xml:id="list1208081521821500272" text:style-name="L10">
        <text:list-item>
          <text:list>
            <text:list-header>
              <text:p text:style-name="P20"><text:span text:style-name="T18">1.5 </text:span>What are the different types of database end users? Discuss the main activities of each.<text:line-break/><text:line-break/><text:span text:style-name="T12">According to the text:<text:line-break/><text:line-break/>Stand Alone Users who have a moderate level of knowledge of the backend and programming interface of a database system that they use. <text:line-break/><text:line-break/>Causal End Users: <text:s/>Knowledgeable end users who use sophisticated querying languages for occasional and very individualized views and manipulation of the database. <text:s/>This would be a high level personnel who has to access the database for an unforeseen organizational purpose or some such. <text:s text:c="2"/>This would be, for example, the type of person who deleted sections of the Nixon White House Tapes prior to giving them to Congress.<text:line-break/><text:line-break/>Naive or Parametric Users: <text:s text:c="2"/>This is generally the core audience, and the workers who daily use of the database in order to perform an organizations mission. <text:s/>They use canned transactions.<text:line-break/><text:line-break/>Sophisticated End Users: <text:s/>These are personnel of unusual talent who can often who the dbms as well as you do and might be doing scientific research, business analysis, engineering et al.</text:span></text:p>
              <text:p text:style-name="P14"/>
            </text:list-header>
          </text:list>
        </text:list-item>
      </text:list>
      <text:p text:style-name="P11"/>
      <text:p text:style-name="P11"><text:soft-page-break/>1.6. Discuss the capabilities that should be provided by a DBMS.<text:line-break/><text:line-break/><text:span text:style-name="T13">A database management system should protect data integrity while allowing proper access to data through data abstraction and programming API.. <text:s/>If can provide Persistant Objects, reduce redundancy and be normalized, allow for backup and restoration, provide security, represent the data and relationships in a coherent manner. <text:s/>It might have stored procedure and triggers. <text:s/>Most importantly, a database management system must control and safeguard and organizations data assets.<text:line-break/> </text:span><text:span text:style-name="T9"><text:line-break/> </text:span></text:p>
      <text:p text:style-name="P11">1.7. Discuss the differences between database systems and information retrieval</text:p>
      <text:p text:style-name="P11">systems.<text:line-break/><text:line-break/><text:span text:style-name="T13">Frankly I'm not sure from the text. <text:s/>It seems databases store and retrieve primary data, and information retrieval systems retrieve sources of primary information, like finding books based on keywords. <text:s/></text:span></text:p>
      <text:p text:style-name="P7"/>
      <text:p text:style-name="P7"/>
      <text:p text:style-name="P1"/>
      <text:p text:style-name="P1"/>
      <text:p text:style-name="P1">Exercises</text:p>
      <text:p text:style-name="P1">1.8. Identify some informal queries and update operations that you would expect</text:p>
      <text:p text:style-name="P1">to apply to the database shown in Figure 1.2.<text:line-break/><text:line-break/><text:span text:style-name="T14">How many students got a B in Data Structures Classes<text:line-break/>Which Classes have the more A Grades<text:line-break/>How many students take MATH2410<text:line-break/></text:span></text:p>
      <text:p text:style-name="P1">1.9. What is the difference between controlled and uncontrolled redundancy?</text:p>
      <text:p text:style-name="P1">Illustrate with examples.<text:line-break/><text:line-break/><text:span text:style-name="T15">Controlled redundancy is purposeful movement away from normalization in order to improve performance of the database or an application. <text:s/>Uncontrolled redundancy is when data appears in multiple tables and locations in a database without reason or cause, undermining the ability for the database to control data integrity. <text:s/></text:span><text:line-break/></text:p>
      <text:p text:style-name="P1">1.10. Specify all the relationships among the records of the database shown in</text:p>
      <text:p text:style-name="P2">Figure 1.2.<text:line-break/><text:line-break/><text:span text:style-name="T15">Student =&gt; Grade Report through Student number<text:line-break/>Course ==&gt; Section through Course Number</text:span></text:p>
      <text:p text:style-name="P2"><text:span text:style-name="T15">Section ==&gt; Grade Report through Section Identifier<text:line-break/>Prerequisite <text:s/>==&gt; Course though Prerequisite <text:s/>Number and Course number</text:span><text:line-break/></text:p>
      <text:p text:style-name="P1"/>
      <text:p text:style-name="P1"/>
      <text:p text:style-name="P1"/>
      <text:p text:style-name="P1">1.11. Give some additional views that may be needed by other user groups for the</text:p>
      <text:p text:style-name="P1"><text:soft-page-break/>database shown in Figure 1.2.<text:line-break/><text:line-break/><text:span text:style-name="T15">Students need a GPA<text:line-break/>Teachers need a student roster<text:line-break/></text:span></text:p>
      <text:p text:style-name="P1">1.12. Cite some examples of integrity constraints that you think can apply to the</text:p>
      <text:p text:style-name="P1">database shown in Figure 1.2.</text:p>
      <text:p text:style-name="P2"><text:line-break/><text:span text:style-name="T15">Student_number same as Student Number in Grade and Students<text:line-break/>Grades::Grade is a letter between A-F<text:line-break/>Student Name a varchar(30)</text:span></text:p>
      <text:p text:style-name="P2"><text:span text:style-name="T15"><text:line-break/></text:span>1.13. Give examples of systems in which it may make sense to use traditional file</text:p>
      <text:p text:style-name="P1">processing instead of a database approach<text:line-break/><text:span text:style-name="T16">Website News announcement and updates<text:line-break/>A mail reader that is used by a single user<text:line-break/></text:span>.</text:p>
      <text:p text:style-name="P1">1.14.Consider Figure 1.2.</text:p>
      <text:p text:style-name="P1">a. If the name of the ‘CS’ (Computer Science) Department changes to</text:p>
      <text:p text:style-name="P1">‘CSSE’ (Computer Science and Software Engineering) Department and</text:p>
      <text:p text:style-name="P1">the corresponding prefix for the course number also changes, identify the</text:p>
      <text:p text:style-name="P1">columns in the database that would need to be updated.<text:line-break/><text:span text:style-name="T16">Course:Course_number Section:Course_number Prerequisite:Both_columns </text:span><text:line-break/></text:p>
      <text:p text:style-name="P1">b. Can you restructure the columns in the COURSE, SECTION , and</text:p>
      <text:p text:style-name="P1">PREREQUISITE tables so that only one column will need to be updated?</text:p>
      <text:p text:style-name="P15"/>
      <text:p text:style-name="P15">Tack Prerequisite onto Course, and not really unless you make Section::Course_number a foreign key or use an IDO for Course_number than is less descriptive </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2" svg:font-family="Arial" style:font-family-generic="swiss"/>
    <style:font-face style:name="Arial Black" svg:font-family="'Arial Black'"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Fallback" style:font-size-asian="10.5pt" style:language-asian="zh" style:country-asian="CN" style:font-name-complex="Arial1"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Arial1"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6T13:20:03.510003720</meta:creation-date>
    <dc:date>2014-09-06T18:32:02.261693440</dc:date>
    <meta:editing-duration>PT4H53M40S</meta:editing-duration>
    <meta:editing-cycles>9</meta:editing-cycles>
    <meta:generator>LibreOffice/4.1.6.2$Linux_X86_64 LibreOffice_project/410m0$Build-2</meta:generator>
    <meta:document-statistic meta:table-count="0" meta:image-count="0" meta:object-count="0" meta:page-count="4" meta:paragraph-count="60" meta:word-count="1298" meta:character-count="8473" meta:non-whitespace-character-count="7165"/>
  </office:meta>
</office:document-meta>
</file>